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anwezigheidsvergunning voor het aanwezig hebben van twee kansspelspelautomaten Café-bar-biljartcentrum De Taveerne Wagendwarsstraat 31 in Lisse, Z2025-00001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0b en 30c Wet op de Kansspelen is vergunning verleend voor:</text:p>
            <text:list text:style-name="id1-3-2-1-1-2">
              <text:list-item text:style-override="id1-3-2-1-1-2-1">
                <text:number>•</text:number>
                <text:p text:style-name="al">het aanwezig hebben van 2 kansspelautomaten in Café-bar-biljartcentrum De Taveerne, Wagendwarsstraat 31 in Lisse.</text:p>
              </text:list-item>
            </text:list>
            <text:p text:style-name="common-al">
            <text:span text:style-name="nadrukcur">Datum besluit: </text:span>11 juli 2025</text:p>
            <text:p text:style-name="common-al">
            <text:span text:style-name="nadrukcur">Uiterlijke reactiedatum: </text:span>22 augustus 2025</text:p>
            <text:p text:style-name="common-al">Kenmerk besluit: Z2025-0000167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956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aanwezigheidsvergunning voor het aanwezig hebben van twee kansspelspelautomaten Café-bar-biljartcentrum De Taveerne Wagendwarsstraat 31 in Lisse, Z2025-00001673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62</meta:user-defined>
    <meta:user-defined meta:name="OVERHEIDop.GmbID/DC.identifier">gmb-2025-309562</meta:user-defined>
    <meta:user-defined meta:name="OVERHEIDop.versieInformatie"/>
  </office:meta>
</office:document-meta>
</file>