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 Molenpad 15 102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de uitbouw aan de achterzijde van de woning</text:p>
            <text:p text:style-name="common-al">Zaakadres: Nieuwendammer Molenpad 15 1025KW Amsterdam</text:p>
            <text:p text:style-name="common-al">Datum ontvangst: 05-06-2025</text:p>
            <text:p text:style-name="common-al">Zaaknummer: Z2025-024519</text:p>
            <text:p text:style-name="common-al">DSO-nummer: 20250605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19</meta:user-defined>
    <meta:user-defined meta:name="DCTERMS.abstract">vernieuwen en vergroten van d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 Molenpad 15 1025KW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61</meta:user-defined>
    <meta:user-defined meta:name="OVERHEIDop.GmbID/DC.identifier">gmb-2025-309561</meta:user-defined>
    <meta:user-defined meta:name="OVERHEIDop.versieInformatie"/>
  </office:meta>
</office:document-meta>
</file>