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wateren en/of samenvoegen van zonder bewerking herbruikbare grond en/of baggerspecie aan Vathorst ten bheove van een tijdelijk depot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athorst/Hooglanderveen</text:span>, Wet milieubeheer, Melding Besluit lozen buiten inrichtingen, Vathorst t.b.v. tijdelijk depot , voor het ontwateren en/of samenvoegen van zonder bewerking herbruikbare grond en/of baggerspecie , 09-07-2025. Rechtsmiddel: Geen. Ter informatie</text:p>
            <text:p text:style-name="last-al">Stadsberichten, 16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55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5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5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00999</meta:user-defined>
    <dc:language>nl</dc:language>
    <meta:user-defined meta:name="OVERHEIDop.locatietype/OVERHEIDop.gebiedsmarkering">Wijk</meta:user-defined>
    <meta:user-defined meta:name="OVERHEIDop.locatietype/OVERHEIDop.gebiedsmarkering">Wijk</meta:user-defined>
    <meta:user-defined meta:name="DC.title">Melding voor het ontwateren en/of samenvoegen van zonder bewerking herbruikbare grond en/of baggerspecie aan Vathorst ten bheove van een tijdelijk depot te Amersfoor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9558</meta:user-defined>
    <meta:user-defined meta:name="OVERHEIDop.GmbID/DC.identifier">gmb-2025-309558</meta:user-defined>
    <meta:user-defined meta:name="OVERHEIDop.versieInformatie"/>
  </office:meta>
</office:document-meta>
</file>