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bij Geversweg 2, 1901NW Castricum, het planologisch mogelijk maken van het bouwen van 3 vrijstaande woningen , datum ontvangst 4 juli 2025 (Z2025-00005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95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12</meta:user-defined>
    <meta:user-defined meta:name="DCTERMS.abstract">nabij Geversweg 2, 1901NW Castricum, het planologisch mogelijk maken van het bouwen van 3 vrijstaande woningen , datum ontvangst 4 juli 2025 (Z2025-00005012)</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nabij Geversweg 2, 1901NW Castricum, het planologisch mogelijk maken van het bouwen van 3 vrijstaande woningen , datum ontvangst 4 juli 2025 (Z2025-00005012)</meta:user-defined>
    <meta:user-defined meta:name="DCTERMS.W3CDTF/DCTERMS.available">2025-07-15</meta:user-defined>
    <meta:user-defined meta:name="DCTERMS.W3CDTF/OVERHEIDop.jaargang">2025</meta:user-defined>
    <meta:user-defined meta:name="OVERHEIDop.publicationIssue">309554</meta:user-defined>
    <meta:user-defined meta:name="OVERHEIDop.GmbID/DC.identifier">gmb-2025-309554</meta:user-defined>
    <meta:user-defined meta:name="OVERHEIDop.versieInformatie"/>
  </office:meta>
</office:document-meta>
</file>