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8-1-9">
      <style:table-column-properties/>
    </style:style>
    <style:style style:family="table-column" style:parent-style-name="colspec" style:name="id1-3-2-4-8-1-10">
      <style:table-column-properties/>
    </style:style>
    <text:list-style style:name="id1-3-2-4-8-1-11-32-9-2">
      <text:list-level-style-bullet text:bullet-char="–" text:level="1">
        <style:list-level-properties text:min-label-width="10mm"/>
      </text:list-level-style-bullet>
    </text:list-style>
    <text:list-style style:name="id1-3-2-4-8-1-11-32-9-2-1">
      <text:list-level-style-bullet text:bullet-char="–" text:level="1">
        <style:list-level-properties text:min-label-width="10mm"/>
      </text:list-level-style-bullet>
    </text:list-style>
    <text:list-style style:name="id1-3-2-4-8-1-11-32-9-2-2">
      <text:list-level-style-bullet text:bullet-char="–" text:level="1">
        <style:list-level-properties text:min-label-width="10mm"/>
      </text:list-level-style-bullet>
    </text:list-style>
    <text:list-style style:name="id1-3-2-4-8-1-11-32-9-2-3">
      <text:list-level-style-bullet text:bullet-char="–" text:level="1">
        <style:list-level-properties text:min-label-width="10mm"/>
      </text:list-level-style-bullet>
    </text:list-style>
    <text:list-style style:name="id1-3-2-4-8-1-11-44-2-2">
      <text:list-level-style-bullet text:bullet-char="–" text:level="1">
        <style:list-level-properties text:min-label-width="10mm"/>
      </text:list-level-style-bullet>
    </text:list-style>
    <text:list-style style:name="id1-3-2-4-8-1-11-44-2-2-1">
      <text:list-level-style-bullet text:bullet-char="–" text:level="1">
        <style:list-level-properties text:min-label-width="10mm"/>
      </text:list-level-style-bullet>
    </text:list-style>
    <text:list-style style:name="id1-3-2-4-8-1-11-44-2-2-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style:style style:family="table-column" style:parent-style-name="colspec" style:name="id1-3-2-4-11-1-9">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4-1-9">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text:list-style style:name="id1-3-2-4-17-1-10-8-9-1">
      <text:list-level-style-bullet text:bullet-char="•" text:level="1">
        <style:list-level-properties text:min-label-width="10mm"/>
      </text:list-level-style-bullet>
    </text:list-style>
    <text:list-style style:name="id1-3-2-4-17-1-10-8-9-1-1">
      <text:list-level-style-bullet text:bullet-char="•" text:level="1">
        <style:list-level-properties text:min-label-width="10mm"/>
      </text:list-level-style-bullet>
    </text:list-style>
    <text:list-style style:name="id1-3-2-4-17-1-10-8-9-1-2">
      <text:list-level-style-bullet text:bullet-char="•" text:level="1">
        <style:list-level-properties text:min-label-width="10mm"/>
      </text:list-level-style-bullet>
    </text:list-style>
    <text:list-style style:name="id1-3-2-4-17-1-10-8-9-1-3">
      <text:list-level-style-bullet text:bullet-char="•" text:level="1">
        <style:list-level-properties text:min-label-width="10mm"/>
      </text:list-level-style-bullet>
    </text:list-style>
    <text:list-style style:name="id1-3-2-4-17-1-10-4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0-4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0-4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0-1-9">
      <style:table-column-properties/>
    </style:style>
    <text:list-style style:name="id1-3-2-4-20-1-10-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0-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0-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10-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10-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10-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10-12-2-2">
      <text:list-level-style-bullet text:bullet-char="–" text:level="1">
        <style:list-level-properties text:min-label-width="10mm"/>
      </text:list-level-style-bullet>
    </text:list-style>
    <text:list-style style:name="id1-3-2-4-20-1-10-12-2-2-1">
      <text:list-level-style-bullet text:bullet-char="–" text:level="1">
        <style:list-level-properties text:min-label-width="10mm"/>
      </text:list-level-style-bullet>
    </text:list-style>
    <text:list-style style:name="id1-3-2-4-20-1-10-12-2-2-2">
      <text:list-level-style-bullet text:bullet-char="–" text:level="1">
        <style:list-level-properties text:min-label-width="10mm"/>
      </text:list-level-style-bullet>
    </text:list-style>
    <text:list-style style:name="id1-3-2-4-20-1-10-12-2-2-3">
      <text:list-level-style-bullet text:bullet-char="–" text:level="1">
        <style:list-level-properties text:min-label-width="10mm"/>
      </text:list-level-style-bullet>
    </text:list-style>
    <text:list-style style:name="id1-3-2-4-20-1-10-12-9-1">
      <text:list-level-style-bullet text:bullet-char="•" text:level="1">
        <style:list-level-properties text:min-label-width="10mm"/>
      </text:list-level-style-bullet>
    </text:list-style>
    <text:list-style style:name="id1-3-2-4-20-1-10-12-9-1-1">
      <text:list-level-style-bullet text:bullet-char="•" text:level="1">
        <style:list-level-properties text:min-label-width="10mm"/>
      </text:list-level-style-bullet>
    </text:list-style>
    <text:list-style style:name="id1-3-2-4-20-1-10-12-9-1-2">
      <text:list-level-style-bullet text:bullet-char="•" text:level="1">
        <style:list-level-properties text:min-label-width="10mm"/>
      </text:list-level-style-bullet>
    </text:list-style>
    <text:list-style style:name="id1-3-2-4-20-1-10-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0-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0-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10-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10-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10-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6-1-9">
      <style:table-column-properties/>
    </style:style>
    <style:style style:family="table-column" style:parent-style-name="colspec" style:name="id1-3-2-4-26-1-10">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2-1-9">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style:style style:family="table-column" style:parent-style-name="colspec" style:name="id1-3-2-4-35-1-8">
      <style:table-column-properties/>
    </style:style>
    <style:style style:family="table-column" style:parent-style-name="colspec" style:name="id1-3-2-4-35-1-9">
      <style:table-column-properties/>
    </style:style>
    <text:list-style style:name="id1-3-2-4-35-1-10-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0-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0-8-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0-8-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10-8-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10-8-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10-8-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10-8-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10-8-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38-1-9">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text:list-style style:name="id1-3-2-4-41-1-10-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9-1-3">
      <text:list-level-style-bullet text:bullet-char="•" text:level="1">
        <style:list-level-properties text:min-label-width="10mm"/>
      </text:list-level-style-bullet>
    </text:list-style>
    <text:list-style style:name="id1-3-2-4-41-1-10-8-9-9-1-3-1">
      <text:list-level-style-bullet text:bullet-char="•" text:level="1">
        <style:list-level-properties text:min-label-width="10mm"/>
      </text:list-level-style-bullet>
    </text:list-style>
    <text:list-style style:name="id1-3-2-4-41-1-10-8-9-9-1-3-2">
      <text:list-level-style-bullet text:bullet-char="•" text:level="1">
        <style:list-level-properties text:min-label-width="10mm"/>
      </text:list-level-style-bullet>
    </text:list-style>
    <text:list-style style:name="id1-3-2-4-41-1-10-8-9-9-1-3-3">
      <text:list-level-style-bullet text:bullet-char="•" text:level="1">
        <style:list-level-properties text:min-label-width="10mm"/>
      </text:list-level-style-bullet>
    </text:list-style>
    <text:list-style style:name="id1-3-2-4-41-1-10-8-9-9-1-3-4">
      <text:list-level-style-bullet text:bullet-char="•" text:level="1">
        <style:list-level-properties text:min-label-width="10mm"/>
      </text:list-level-style-bullet>
    </text:list-style>
    <text:list-style style:name="id1-3-2-4-41-1-10-8-9-9-1-3-5">
      <text:list-level-style-bullet text:bullet-char="•" text:level="1">
        <style:list-level-properties text:min-label-width="10mm"/>
      </text:list-level-style-bullet>
    </text:list-style>
    <text:list-style style:name="id1-3-2-4-41-1-10-8-9-9-1-3-6">
      <text:list-level-style-bullet text:bullet-char="•" text:level="1">
        <style:list-level-properties text:min-label-width="10mm"/>
      </text:list-level-style-bullet>
    </text:list-style>
    <text:list-style style:name="id1-3-2-4-41-1-10-8-9-9-1-3-7">
      <text:list-level-style-bullet text:bullet-char="•" text:level="1">
        <style:list-level-properties text:min-label-width="10mm"/>
      </text:list-level-style-bullet>
    </text:list-style>
    <text:list-style style:name="id1-3-2-4-41-1-10-8-9-9-1-3-8">
      <text:list-level-style-bullet text:bullet-char="•" text:level="1">
        <style:list-level-properties text:min-label-width="10mm"/>
      </text:list-level-style-bullet>
    </text:list-style>
    <text:list-style style:name="id1-3-2-4-41-1-10-8-9-9-1-3-9">
      <text:list-level-style-bullet text:bullet-char="•" text:level="1">
        <style:list-level-properties text:min-label-width="10mm"/>
      </text:list-level-style-bullet>
    </text:list-style>
    <text:list-style style:name="id1-3-2-4-41-1-10-8-9-9-1-3-10">
      <text:list-level-style-bullet text:bullet-char="•" text:level="1">
        <style:list-level-properties text:min-label-width="10mm"/>
      </text:list-level-style-bullet>
    </text:list-style>
    <text:list-style style:name="id1-3-2-4-41-1-10-8-9-9-1-3-11">
      <text:list-level-style-bullet text:bullet-char="•" text:level="1">
        <style:list-level-properties text:min-label-width="10mm"/>
      </text:list-level-style-bullet>
    </text:list-style>
    <text:list-style style:name="id1-3-2-4-41-1-10-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0-8-9-9-2-4">
      <text:list-level-style-bullet text:bullet-char="•" text:level="1">
        <style:list-level-properties text:min-label-width="10mm"/>
      </text:list-level-style-bullet>
    </text:list-style>
    <text:list-style style:name="id1-3-2-4-41-1-10-8-9-9-2-4-1">
      <text:list-level-style-bullet text:bullet-char="•" text:level="1">
        <style:list-level-properties text:min-label-width="10mm"/>
      </text:list-level-style-bullet>
    </text:list-style>
    <text:list-style style:name="id1-3-2-4-41-1-10-8-9-9-2-4-2">
      <text:list-level-style-bullet text:bullet-char="•" text:level="1">
        <style:list-level-properties text:min-label-width="10mm"/>
      </text:list-level-style-bullet>
    </text:list-style>
    <text:list-style style:name="id1-3-2-4-41-1-10-8-9-9-2-4-3">
      <text:list-level-style-bullet text:bullet-char="•" text:level="1">
        <style:list-level-properties text:min-label-width="10mm"/>
      </text:list-level-style-bullet>
    </text:list-style>
    <text:list-style style:name="id1-3-2-4-41-1-10-8-9-9-2-4-4">
      <text:list-level-style-bullet text:bullet-char="•" text:level="1">
        <style:list-level-properties text:min-label-width="10mm"/>
      </text:list-level-style-bullet>
    </text:list-style>
    <text:list-style style:name="id1-3-2-4-41-1-10-8-9-9-2-4-5">
      <text:list-level-style-bullet text:bullet-char="•" text:level="1">
        <style:list-level-properties text:min-label-width="10mm"/>
      </text:list-level-style-bullet>
    </text:list-style>
    <text:list-style style:name="id1-3-2-4-41-1-10-8-9-11">
      <text:list-level-style-bullet text:bullet-char="•" text:level="1">
        <style:list-level-properties text:min-label-width="10mm"/>
      </text:list-level-style-bullet>
    </text:list-style>
    <text:list-style style:name="id1-3-2-4-41-1-10-8-9-11-1">
      <text:list-level-style-bullet text:bullet-char="•" text:level="1">
        <style:list-level-properties text:min-label-width="10mm"/>
      </text:list-level-style-bullet>
    </text:list-style>
    <text:list-style style:name="id1-3-2-4-41-1-10-8-9-11-2">
      <text:list-level-style-bullet text:bullet-char="•" text:level="1">
        <style:list-level-properties text:min-label-width="10mm"/>
      </text:list-level-style-bullet>
    </text:list-style>
    <text:list-style style:name="id1-3-2-4-41-1-10-8-9-11-3">
      <text:list-level-style-bullet text:bullet-char="•" text:level="1">
        <style:list-level-properties text:min-label-width="10mm"/>
      </text:list-level-style-bullet>
    </text:list-style>
    <text:list-style style:name="id1-3-2-4-41-1-10-8-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0-8-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0-8-9-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0-8-9-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0-8-9-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10-8-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10-8-9-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0-8-9-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0-8-9-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10-8-9-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10-8-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0-8-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0-8-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10-8-9-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8-9-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style:style style:family="table-column" style:parent-style-name="colspec" style:name="id1-3-2-4-44-1-10">
      <style:table-column-properties/>
    </style:style>
    <text:list-style style:name="id1-3-2-4-44-1-11-8-2-2">
      <text:list-level-style-bullet text:bullet-char="–" text:level="1">
        <style:list-level-properties text:min-label-width="10mm"/>
      </text:list-level-style-bullet>
    </text:list-style>
    <text:list-style style:name="id1-3-2-4-44-1-11-8-2-2-1">
      <text:list-level-style-bullet text:bullet-char="–" text:level="1">
        <style:list-level-properties text:min-label-width="10mm"/>
      </text:list-level-style-bullet>
    </text:list-style>
    <text:list-style style:name="id1-3-2-4-44-1-11-8-2-2-2">
      <text:list-level-style-bullet text:bullet-char="–" text:level="1">
        <style:list-level-properties text:min-label-width="10mm"/>
      </text:list-level-style-bullet>
    </text:list-style>
    <text:list-style style:name="id1-3-2-4-44-1-11-8-2-2-3">
      <text:list-level-style-bullet text:bullet-char="–" text:level="1">
        <style:list-level-properties text:min-label-width="10mm"/>
      </text:list-level-style-bullet>
    </text:list-style>
    <text:list-style style:name="id1-3-2-4-44-1-11-8-2-2-4">
      <text:list-level-style-bullet text:bullet-char="–" text:level="1">
        <style:list-level-properties text:min-label-width="10mm"/>
      </text:list-level-style-bullet>
    </text:list-style>
    <text:list-style style:name="id1-3-2-4-44-1-11-8-2-2-5">
      <text:list-level-style-bullet text:bullet-char="–" text:level="1">
        <style:list-level-properties text:min-label-width="10mm"/>
      </text:list-level-style-bullet>
    </text:list-style>
    <text:list-style style:name="id1-3-2-4-44-1-11-8-2-2-6">
      <text:list-level-style-bullet text:bullet-char="–" text:level="1">
        <style:list-level-properties text:min-label-width="10mm"/>
      </text:list-level-style-bullet>
    </text:list-style>
    <text:list-style style:name="id1-3-2-4-44-1-11-8-2-2-7">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style:style style:family="table-column" style:parent-style-name="colspec" style:name="id1-3-2-4-47-1-9">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3-1-7">
      <style:table-column-properties/>
    </style:style>
    <style:style style:family="table-column" style:parent-style-name="colspec" style:name="id1-3-2-4-53-1-8">
      <style:table-column-properties/>
    </style:style>
    <style:style style:family="table-column" style:parent-style-name="colspec" style:name="id1-3-2-4-53-1-9">
      <style:table-column-properties/>
    </style:style>
    <text:list-style style:name="id1-3-2-4-53-1-10-1-9-2">
      <text:list-level-style-bullet text:bullet-char="–" text:level="1">
        <style:list-level-properties text:min-label-width="10mm"/>
      </text:list-level-style-bullet>
    </text:list-style>
    <text:list-style style:name="id1-3-2-4-53-1-10-1-9-2-1">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56-1-9">
      <style:table-column-properties/>
    </style:style>
    <text:list-style style:name="id1-3-2-4-56-1-10-8-9-1">
      <text:list-level-style-bullet text:bullet-char="•" text:level="1">
        <style:list-level-properties text:min-label-width="10mm"/>
      </text:list-level-style-bullet>
    </text:list-style>
    <text:list-style style:name="id1-3-2-4-56-1-10-8-9-1-1">
      <text:list-level-style-bullet text:bullet-char="•" text:level="1">
        <style:list-level-properties text:min-label-width="10mm"/>
      </text:list-level-style-bullet>
    </text:list-style>
    <text:list-style style:name="id1-3-2-4-56-1-10-8-9-1-2">
      <text:list-level-style-bullet text:bullet-char="•" text:level="1">
        <style:list-level-properties text:min-label-width="10mm"/>
      </text:list-level-style-bullet>
    </text:list-style>
    <text:list-style style:name="id1-3-2-4-56-1-10-9-9-1">
      <text:list-level-style-bullet text:bullet-char="•" text:level="1">
        <style:list-level-properties text:min-label-width="10mm"/>
      </text:list-level-style-bullet>
    </text:list-style>
    <text:list-style style:name="id1-3-2-4-56-1-10-9-9-1-1">
      <text:list-level-style-bullet text:bullet-char="•" text:level="1">
        <style:list-level-properties text:min-label-width="10mm"/>
      </text:list-level-style-bullet>
    </text:list-style>
    <text:list-style style:name="id1-3-2-4-56-1-10-9-9-1-2">
      <text:list-level-style-bullet text:bullet-char="•" text:level="1">
        <style:list-level-properties text:min-label-width="10mm"/>
      </text:list-level-style-bullet>
    </text:list-style>
    <text:list-style style:name="id1-3-2-4-56-1-10-10-9-1">
      <text:list-level-style-bullet text:bullet-char="•" text:level="1">
        <style:list-level-properties text:min-label-width="10mm"/>
      </text:list-level-style-bullet>
    </text:list-style>
    <text:list-style style:name="id1-3-2-4-56-1-10-10-9-1-1">
      <text:list-level-style-bullet text:bullet-char="•" text:level="1">
        <style:list-level-properties text:min-label-width="10mm"/>
      </text:list-level-style-bullet>
    </text:list-style>
    <text:list-style style:name="id1-3-2-4-56-1-10-10-9-1-2">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59-1-9">
      <style:table-column-properties/>
    </style:style>
    <text:list-style style:name="id1-3-2-4-59-1-10-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0-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10-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10-8-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10-8-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10-8-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0-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0-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10-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10-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0-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10-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10-2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10-2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10-2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0-2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1-10-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0-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10-3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10-3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10-3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10-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3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3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0-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10-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10-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10-4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10-4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10-4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10-4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10-4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10-4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10-4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0-4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1-10-4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1-10-4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2-1-7">
      <style:table-column-properties/>
    </style:style>
    <style:style style:family="table-column" style:parent-style-name="colspec" style:name="id1-3-2-4-62-1-8">
      <style:table-column-properties/>
    </style:style>
    <style:style style:family="table-column" style:parent-style-name="colspec" style:name="id1-3-2-4-62-1-9">
      <style:table-column-properties/>
    </style:style>
    <text:list-style style:name="id1-3-2-4-62-1-1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10-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10-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10-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10-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10-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10-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10-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1-10-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1-10-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10-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5-1-7">
      <style:table-column-properties/>
    </style:style>
    <style:style style:family="table-column" style:parent-style-name="colspec" style:name="id1-3-2-4-65-1-8">
      <style:table-column-properties/>
    </style:style>
    <style:style style:family="table-column" style:parent-style-name="colspec" style:name="id1-3-2-4-65-1-9">
      <style:table-column-properties/>
    </style:style>
  </office:automatic-styles>
  <office:body>
    <office:text>
      <text:p text:style-name="new_page_staatscourant"/>
      <text:p text:style-name="single-kop-titel">Besluit mandaatregister Gemert-Bakel 2025</text:p>
      <text:section text:name="regeling_id1-3-2" text:style-name="regeling">
        <text:section text:name="aanhef_id1-3-2-1" text:style-name="aanhef">
          <text:section text:name="preambule_id1-3-2-1-1" text:style-name="preambule">
            <text:p text:style-name="al">Burgemeester en wethouders en de burgemeester van Gemert-Bakel;</text:p>
            <text:p text:style-name="al"/>
            <text:p text:style-name="al">ieder voor zover het diens bevoegdheid betreft;</text:p>
            <text:p text:style-name="al"/>
            <text:p text:style-name="al">gelet op het bepaalde in de Gemeentewet en in de Algemene wet bestuursrecht;</text:p>
            <text:p text:style-name="al"/>
            <text:p text:style-name="al">besluiten vast te stellen:</text:p>
            <text:p text:style-name="al"/>
            <text:p text:style-name="al">
            <text:span text:style-name="nadrukvet">Het Besluit mandaatregister Gemert-Bak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Gemert-Bakel 2024, bijhorende bij de mandaatregeling Gemert-Bakel 2014 wordt in zijn geheel vervangen door het mandaatregister Gemert-Bakel 2025, conform de bij dit besluit bijhorende bijlage (Mandaatregister Gemert-Bakel 2025). </text:p>
          </text:section>
          <text:section text:name="artikel_id1-3-2-2-2" text:style-name="artikel">
            <text:p text:style-name="artikel_kop_titel"><text:span text:style-name="artikel_kop_label">Artikel</text:span> <text:span text:style-name="artikel_kop_nr">II</text:span> </text:p>
            <text:p text:style-name="al">Dit besluit wordt aangehaald als “Besluit mandaatregister Gemert-Bakel 2025”.</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op 1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de burgemeester,</text:span></text:p>
            <text:p><text:span text:style-name="functie">ing. M.S. van Veen</text:span></text:p>
          </text:section>
          <text:section text:name="ondertekening_id1-3-2-3-5">
            <text:p><text:span text:style-name="functie"/></text:p>
            <text:p><text:span text:style-name="functie">de burgemeester,</text:span></text:p>
            <text:p><text:span text:style-name="functie">ing. M.S. van Veen </text:span></text:p>
          </text:section>
        </text:section>
        <text:section text:name="bijlage_id1-3-2-4" text:style-name="bijlage">
          <text:p text:style-name="bijlage_top"/>
          <text:p text:style-name="hoofdstuk_kop"><text:span text:style-name="label">Bijlage</text:span> <text:span text:style-name="nr">bijhorende</text:span> bij het Besluit mandaatregister Gemert-Bakel 2025</text:p>
          <text:p text:style-name="al"/>
          <text:p text:style-name="al">
          <text:span text:style-name="nadrukvet">Mandaatregister Gemert-Bakel 2025</text:span>
        </text:p>
          <text:p text:style-name="al"/>
          <text:p text:style-name="al">Onder mandaat wordt verstaan de bevoegdheid om in naam van een bestuursorgaan besluiten te nemen. Met mandaat wordt in dit mandatenregister gelijkgesteld een machtiging. Een machtiging strekt tot in naam van een bestuursorgaan verrichten van feitelijke handelingen. Daar waar volmacht wordt genoemd wordt bedoeld de bevoegdheid om privaatrechtelijke rechtshandelingen te verrichten. </text:p>
          <text:p text:style-name="al"/>
          <text:p text:style-name="al">
          <text:span text:style-name="nadrukvet">Algeme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column table:style-name="id1-3-2-4-8-1-9"/>
              <table:table-column table:style-name="id1-3-2-4-8-1-10"/>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 = Coördinator R = Regisseur </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C/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3" table:number-columns-spanned="1"/>
                <table:table-cell table:style-name="cell_frame_all" table:number-rows-spanned="1" table:number-columns-spanned="3">
                  <text:p text:style-name="table_al">
                    <text:span text:style-name="nadrukvet">Mandaat aan MW</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fdoen van correspondentie van eenvoudige aard.</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ersturen van brieven die uitsluitend mededelingen, inlichtingen of informatie bevatten (zogenaamde feitelijke informatie) en het verstrekken van statistische gegevens.</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stellen van standaard (aanvraag-) formulier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dienen van aanvragen om vergunning, ontheffing, vrijstelling of toestemming.</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erzenden/verstrekken van ontvangstbevestiging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oorzenden van stukken die voor anderen bestemd zij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pvragen van inlichtingen en stukken aan der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richten van handelingen ter voorbereiding van besluiten, zoals ter inzage leggen van stukken, horen, gelegenheid geven tot indiening zienswijzen en besluiten tot het achterwege laten daarvan, stellen termijn voor aanvulling gegevens, opschorten, mededeling overschrijding beslistermijn (verdaging) etc.</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oor zover voorgeschreven in wettelijke procedures en/of opgenomen in gemeentelijke procesbeschrijvinge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Advies vragen bij adviesinstanties ter voorbereiding van besluit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Voor zover voorgeschreven in wettelijke procedures en/of opgenomen in gemeentelijke procesbeschrijvingen en passend binnen de begrotingsbudgetten.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Bekendmakingen / publicaties / kennisgevingen in dag- en nieuwsbladen en langs de elektronische weg (Gemeentebladen, Staatscourant, etc.).</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kendmakingen van, van rechtswege verleende vergunningen vallen ook onder het mandaa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richten van processuele handelingen, voeren van verweer en het vertegenwoordigen van de gemeenteraad, het college of de burgemeester in bezwaarschriftenprocedures.</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zwaar agenderen voor de Poho.</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Uitnodigingen belanghebbenden t.b.v. hoorzitting, vergadering, bijeenkoms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Besluiten tot het niet in behandeling nemen aanvraag.</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Een aanvrager in de gelegenheid stellen zijn aanvraag aan te vull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ragen van vrijblijvende adviezen, vrijblijvende offertes en kostenindicaties.</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Verlengen / verdagen / opschorten beslistermijn (o.a. vergunningen / ontheffingen / beslissingen op bezwaar / verzoek om handhaving) conform de geldende wetgeving.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Het besluiten op het al dan niet verschuldigd zijn van een dwangsom o.g.v. de Awb (4:18 e.v. Awb).</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In rekening brengen van vergoedingen voor door de gemeente geleverde diensten en/of goeder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Aanvragen van subsidies en het uitvoeren van alle daarbij behorende werkzaamhe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Doen van aangifte bij de politie.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Toepassen van de regelingen m.b.t.(regulier) verlof.</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Zowel toekennen als afwijzen.</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aststellen ontwikkelings-en resultaatcontract. </text:span>
                  </text:p>
                  <text:p text:style-name="table_al">
                    <text:span text:style-name="nadrukvet">Vaststellen beoordel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Ziek- en herstelmeldingen, re-integratie activitei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Accorderen nevenactivitei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Accorderen gewerkte uren derden. Accorderen kosten op declaratiebasis medewerker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De volgende beperkingen zijn van toepassing:</text:span>
                  </text:p>
                  <text:list text:style-name="id1-3-2-4-8-1-11-32-9-2">
                    <text:list-item text:style-override="id1-3-2-4-8-1-11-32-9-2-1">
                      <text:number>–</text:number>
                      <text:p text:style-name="table_al">
                        <text:span text:style-name="nadrukvet">Medewerkers mogen enkel uren van derden goedkeuren als het een aannemer betreft.</text:span>
                      </text:p>
                    </text:list-item>
                    <text:list-item text:style-override="id1-3-2-4-8-1-11-32-9-2-2">
                      <text:number>–</text:number>
                      <text:p text:style-name="table_al">
                        <text:span text:style-name="nadrukvet">De regisseur mag uren van inleners / inhuurkrachten goedkeuren. </text:span>
                      </text:p>
                    </text:list-item>
                    <text:list-item text:style-override="id1-3-2-4-8-1-11-32-9-2-3">
                      <text:number>–</text:number>
                      <text:p text:style-name="table_al">
                        <text:span text:style-name="nadrukvet">Declaraties van medewerkers mogen niet worden goedgekeurd door medewerkers en de regisseur.</text:span>
                      </text:p>
                    </text:list-item>
                  </text:list>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Declaraties woon-werk en declaraties thuiswerkvergoeding zonder fiattering te verwerken in de system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trole zal steekproefsgewijs plaatsvinden.</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Declaraties voor parkeren, reis- en verblijf en OV zonder fiattering te verwerken. Declaraties werkplek worden verwerkt na fiattering door PSA.</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trole zal steekproefsgewijs plaatsvinden.</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Declaraties van dienstreiz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Overschrijven verlof.</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Toestemming deelname aan studiebijeenkomsten, congressen, dienstreizen, e.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Het behandelen / afdoen van klach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alleen van toepassing op de klachten coördinator. </text:span>
                  </text:p>
                  <text:p text:style-name="table_al">
                    <text:span text:style-name="nadrukvet">Conform klachtenprotocol. </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Opdragen van meer- en minderwerk.</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onform inkoopbeleid en mits vallend binnen het budget.</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et versturen van factur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Het inkopen van leveringen, goederen, diensten en werken inclusief het verlenen van opdrach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onform inkoopbeleid en inkoopstrategie. </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Goedkeuring inkoopstrategi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et mandaat aan managers tot goedkeuring inkoopstrategie is gemaximeerd tot een bedrag van € 100.000,-. </text:span>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Het inkopen van leveringen, goederen, diensten en werken inclusief het verlenen van opdrachten tot een bedrag van € 10.000,-. Hieronder valt ook het opdragen van meer- en minder werk.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Conform inkoopbeleid en mits vallend binnen het budget(houdersregeling). </text:span>
                  </text:p>
                  <text:p text:style-name="table_al">
                    <text:span text:style-name="nadrukvet">Medewerkers die worden ingehuurd mogen geen gebruik maken van het mandaat. </text:span>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In het kader van de Wet Kenbaarheid Publiekrechtelijke Beperkingen (WKPB) het verrichten van de volgende handelingen:</text:span>
                  </text:p>
                  <text:list text:style-name="id1-3-2-4-8-1-11-44-2-2">
                    <text:list-item text:style-override="id1-3-2-4-8-1-11-44-2-2-1">
                      <text:number>–</text:number>
                      <text:p text:style-name="table_al">
                        <text:span text:style-name="nadrukvet">Verstrekken van afschriften of uittreksels uit het register en registratie;</text:span>
                      </text:p>
                    </text:list-item>
                    <text:list-item text:style-override="id1-3-2-4-8-1-11-44-2-2-2">
                      <text:number>–</text:number>
                      <text:p text:style-name="table_al">
                        <text:span text:style-name="nadrukvet">Verstrekken van verklaringen, over het al dan niet van toepassing zijn van publiekrechtelijke beperkingen;</text:span>
                      </text:p>
                    </text:list-item>
                  </text:list>
                  <text:p text:style-name="table_al">
                    <text:span text:style-name="nadrukvet">Afgifte van een vervallenverklaring o.g.v. artikel 7.4 van het WKPB.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Het nemen van een beslissing op bezwaar. </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Het mandaat geldt alleen als het primaire besluit in mandaat is genomen op medewerkersniveau en als het bestreden besluit in stand kan blijven als gevolg van een advies van de commissie bezwaarschriften.</text:span>
                  </text:p>
                  <text:p text:style-name="table_al">
                    <text:span text:style-name="nadrukvet">Het mandaat geldt niet voor primaire besluiten die in mandaat door de manager zijn genomen of door het bestuursorgaan (B&amp;W of Burgemeester) zijn genomen. </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Het aansprakelijk stellen van derden en het uitvoeren van alle daarmee verband houdende werkzaamhed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Het aangaan, wijzigen, opzeggen, beëindigen en ontbinden van overeenkoms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onform inkoopbeleid en inkoopstrategie (indien van toepassing op de betreffende overeenkomst). Het aangaan van arbeidsovereenkomsten door managers valt niet onder het mandaat.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Het organiseren van aanbestedingen van werken, diensten en lever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Het gunnen van aanbesteding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onform inkoopbeleid en inkoopstrategie. </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Het nemen van een procesbesluit o.g.v. artikel 160, eerste lid onder e van de Gemeentewe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Civielrechtelijk als ook bestuursrechtelijk procesbesluit. </text:span>
                  </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Het behandelen en beslissen op verzoeken op grond van de Wet open overheid, Wet politiegegevens, Wet hergebruik overheidsinformatie en de Algemene verordening gegevensververwerking.</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span text:style-name="nadrukvet">Het aangaan en ondertekenen van stageovereenkomst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span text:style-name="nadrukvet">Het vaststellen van een gegevensbeschermingseffect</text:span>
                  </text:p>
                  <text:p text:style-name="table_al">
                    <text:span text:style-name="nadrukvet">beoordeling (DPIA).</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Algemeen Directeur</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able:table-cell table:style-name="cell_frame_all" table:number-rows-spanned="1" table:number-columns-spanned="5"/>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aangaan, wijzigen, ontbinden, beëindigen van arbeidsovereenkomsten als ook alle</text:span>
                  </text:p>
                  <text:p text:style-name="table_al">
                    <text:span text:style-name="nadrukvet">beslissingen en uitvoeringshandelingen in het kader van de arbeidsrechtelijke wetten en regel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schriftelijk waarschuwen van medewerker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stellen, wijzigen en uitvoeren personeelshandboek/ functieboek.</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aststellen opleidingspla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oestemming inhuur der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enstellen vacature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nnen de formatieve ruimte (financiële dekking).</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aanwijzing van functionarissen als comptabele en medewerker betalingsverkee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Het nemen van beslissingen met betrekking tot en voortvloeiende uit (vergaderingen) van de vereniging Dimpact.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Advies en Ondersteuning (A&amp;O)</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aansprakelijk stellen van derden en het voeren van de daarmee verband houdende correspondenti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besluiten over een verzoek om het treffen van een betalingsregeling.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 zover dit valt onder het werkterrein van juridische zaken (o.a. op het gebied van handhaving).</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in ontvangst nemen van een dagvaarding / deurwaardersexploot / loonbeslagen /overige juridische stukk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richten van processuele handelingen, voeren van verweer en het vertegenwoordigen van de gemeenteraad, het college of de burgemeester in procedures bij administratieve rech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ij beroepszaken via VKA kenbaar maken. </text:span>
                  </text:p>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Uitvoeren van werkzaamheden, die voortvloeien uit genomen besluiten tot het uitoefenen van bestuursdwang en het opleggen van een last onder dwangsom (o.a. brieven tot stuiting verjaring), inclusief het ondertekenen van correspondentie daarov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schriftelijke vastlegging van het besluit tot het stilleggen van de bouw-, sloop- en gebruikswerkzaamheden van een bouwwerk op grond van de geldende wet- en regelgev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protocol behandeling bezwaarschriften aan te passen als de werkwijze in de praktijk daartoe aanleiding geef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juridische zaken.</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behandelen en afdoen van aansprakelijkstellingen tot een bedrag van € 250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beperkt tot een bedrag van € 500,-.</text:span>
                  </text:p>
                  <text:p text:style-name="table_al">
                    <text:span text:style-name="nadrukvet">Het mandaat aan medewerkers is alleen van toepassing op de medewerkers van juridische zaken en de medewerker verzekeringen van IGT financiën.</text:span>
                  </text:p>
                </table:table-cell>
              </table:table-row>
            </table:table>
            <text:p text:style-name="table_bottom"/>
          </text:section>
          <text:p text:style-name="al"/>
          <text:p text:style-name="al">
          <text:span text:style-name="nadrukvet">Team Vergunning en Toezicht (V&amp;T)</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behandelen en beslissen op aanvragen om een vergunning /ontheffing op grond van de Wabo, de Algemene Plaatselijke Verordening, Alcoholwet, de Wet op de Kansspelen (en de daarbij gerelateerde verordening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17-1-10-8-9-1">
                    <text:list-item text:style-override="id1-3-2-4-17-1-10-8-9-1-1">
                      <text:number>•</text:number>
                      <text:p text:style-name="table_al">
                        <text:span text:style-name="nadrukvet">Medewerkers zijn niet gemandateerd om te beslissen op aanvragen van evenementenvergunningen in de categorie B3 (5000-10.000 bezoekers en nachtelijke uren) en categorie C (vanaf 10.000 bezoekers).</text:span>
                      </text:p>
                    </text:list-item>
                    <text:list-item text:style-override="id1-3-2-4-17-1-10-8-9-1-2">
                      <text:number>•</text:number>
                      <text:p text:style-name="table_al">
                        <text:span text:style-name="nadrukvet">Voor zover deze taken niet bij de Omgevingsdienst Zuidoost Brabant (ODZOB) zijn neergelegd.</text:span>
                      </text:p>
                    </text:list-item>
                    <text:list-item text:style-override="id1-3-2-4-17-1-10-8-9-1-3">
                      <text:number>•</text:number>
                      <text:p text:style-name="table_al">
                        <text:span text:style-name="nadrukvet">In overeenstemming met het principebesluit van het college tot afwijken en/of vrijstelling van het bestemmingsplan en/of welstand. </text:span>
                      </text:p>
                    </text:list-item>
                  </text:list>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et verbieden van bijeenkomsten als bedoeld in artikel 7c van de Wet op de kansspe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aanvragen van (omgevings)vergunningen/ontheff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trekken / wijzigen van (omgevings)vergunningen op grond van de Wabo.</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zake de Wabo geldt dat voor zover deze taken niet bij de Omgevingsdienst Zuid-oost Brabant (ODZOB) zijn neergeleg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trekken/wijzigen van de vergunningen op grond van de Alcoholwet.</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trekken/wijzigen van de vergunningen op grond van de APV. </text:span>
                  </text:p>
                </table:table-cell>
                <table:table-cell table:style-name="cell_frame_all" table:number-rows-spanned="1" table:number-columns-spanned="1">
                  <text:p text:style-name="table_al">
                    <text:span text:style-name="nadrukvet">Burg. </text:span>
                  </text:p>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doorbreken van de aanhouding o.g.v. de Wabo.</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stilleggen van bouw-, sloop- en gebruikswerkzaamheden van een bouwwerk op grond van de geldende wet- en regelgev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 </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ortefeuillehouder informeren via brief of Poho.</text:span>
                  </text:p>
                  <text:p text:style-name="table_al">
                    <text:span text:style-name="nadrukvet">Voor zover deze taken niet bij de Omgevingsdienst Zuidoost Brabant (ODZOB) zijn neergelegd.</text:span>
                  </text:p>
                  <text:p text:style-name="table_al">
                    <text:span text:style-name="nadrukvet">Het mandaat aan medewerkers is alleen van toepassing op de toezichthoudende medewerkers.</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verlenen van vrijstelling o.g.v. artikel 6 van de Woningwe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behandelen en besluiten op een aanvraag om een ontheffing o.g.v. artikel 10.63 Wet milieubehee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Uitsluitend ten behoeve van het verbranden van snoeihout in het buitengebie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vaststellen van de totale legeskosten van een omgevingsvergunn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oezicht conform de Awb, Gemeentewet, Wet algemene bepalingen omgevingswet , Algemene plaatselijke verordening, Alcoholwet, Wet gemeentelijke basis administratie, Wet Kinderopvang, kwaliteitseisen peuterspeelzalen (Wkkp) en de Omgevingswet (Ow).</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Voor zover deze taken niet bij de Omgevingsdienst Zuidoost Brabant (ODZOB) zijn neergelegd. </text:span>
                  </text:p>
                  <text:p text:style-name="table_al">
                    <text:span text:style-name="nadrukvet">Het mandaat aan medewerkers is alleen van toepassing op de toezichthoudende medewerkers.</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behandelen en besluiten op een aanvraag o.g.v. de Leegstandswe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et behandelen en besluiten op verzoeken tot ontheffing op grond van de Zondagswet.</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vaststellen van een (huis)nummer aan verblijfsobjec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toezenden van ontwerp-, structuur- en bestemmingsplannen aan de provincie en de overige adviesinstant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Het digitaal ondertekenen van bestemmingsplann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t toezenden van restcapaciteiten van bestemmingsplann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Het behandelen en besluiten op aanvragen om ontheffing van de Winkeltijdenwe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Het behandelen en besluiten op aanvragen o.g.v. de marktverorden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behandelen en besluiten op uitkeringen in het kader van het monumentenspaarfond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behandelen en besluiten van ontheffingen van verkeersmaatregelen o.g.v. 87 RVV 199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aanstellen van verkeersregelaars conform artikel 56 van het Besluit administratieve bepalingen inzake het wegverkeer en artikel 5 van de Regeling verkeersregelaars.</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Het voeren van correspondentie in het kader van de behandeling van aanvragen om vergunningen, ontheffingen en andere verzoeken die aan de bestuursorganen zijn gerich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Het voeren van een hogere waarde procedure in het kader van de Wet geluidhind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Doen uitgaan van brieven (constateringsbrief) gericht op de naleving van wettelijke voorschrift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Doen uitgaan van brieven en nemen van besluiten (voornemen herstelsanctie en besluit herstelsanctie) gericht op de naleving van wettelijke voorschrift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Het beslissen (al dan niet op verzoek) om al dan niet handhavend op te tre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Het wijzigen en intrekken van handhavingsbesluit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af overleg met de portefeuillehouder handhaving. </text:span>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Het (al dan niet op verzoek) besluiten om een begunstigingstermijn aan te passen / wijzig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oraf overleg met de portefeuillehouder handhaving.</text:span>
                  </text:p>
                </table:table-cell>
              </table:table-row>
              <table:table-row table:style-name="row">
                <table:table-cell table:style-name="cell_frame_all" table:number-rows-spanned="1" table:number-columns-spanned="1">
                  <text:p text:style-name="table_al">
                    <text:span text:style-name="nadrukvet">31. </text:span>
                  </text:p>
                </table:table-cell>
                <table:table-cell table:style-name="cell_frame_all" table:number-rows-spanned="1" table:number-columns-spanned="1">
                  <text:p text:style-name="table_al">
                    <text:span text:style-name="nadrukvet">Het nemen van een besluit ter invordering van een van rechtswege verbeurde dwangsom.</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Het verzenden van een aanmaning als bedoeld in artikel 4:112 Awb m.b.t. een van rechtswege verbeurde dwangsom waarvan een invorderingsbesluit is genom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et verlenen en weigeren van een ontheffing voor voorwerpen op, aan of boven de gron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Het opmaken van specifieke documenten / vaststellen van geometrie i.h.k.v. de Wet BA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toezichthouder bouwen. </text:span>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Het (al dan niet op verzoek) verlenen van toestemming voor het overdragen van contract afspraken van (grondexploitatie)overeenkoms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Het aanwijzen van een voorlopig gemeentelijk archeologisch monumen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Het aangaan van planschadeovereenkomsten, nadeelcompensatieverhaals-overeenkomsten en grondexploitatieovereenkoms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 </text:span>
                  </text:p>
                </table:table-cell>
                <table:table-cell table:style-name="cell_frame_all" table:number-rows-spanned="1" table:number-columns-spanned="1">
                  <text:p text:style-name="table_al">
                    <text:span text:style-name="nadrukvet">Het behandelen en nemen van alle besluiten/handelingen, inclusief alle daarmee verband houdende voorbereidings- en uitvoeringshandelingen, die vallen onder de reikwijdte van de Omgevingswe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onderstaande is niet gemandateerd:</text:span>
                  </text:p>
                  <text:list text:style-name="id1-3-2-4-17-1-10-45-9-2">
                    <text:list-item text:style-override="id1-3-2-4-17-1-10-45-9-2-1">
                      <text:number>a.</text:number>
                      <text:p text:style-name="table_al">
                        <text:span text:style-name="nadrukvet">De door de gemeenteraad gedelegeerde bevoegdheden aan het college van B&amp;W conform artikel 2.8 van de Omgevingswet;</text:span>
                      </text:p>
                    </text:list-item>
                    <text:list-item text:style-override="id1-3-2-4-17-1-10-45-9-2-2">
                      <text:number>b.</text:number>
                      <text:p text:style-name="table_al">
                        <text:span text:style-name="nadrukvet">De opgenomen wijzigingsbevoegdheid of uitwerkingsplicht in het tijdelijk deel van het omgevingsplan (oud 3.6 Wro).</text:span>
                      </text:p>
                    </text:list-item>
                  </text:list>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Het behandelen en besluiten op aanvraag/verzoek op een binnenplanse omgevingsplanactiviteit op grond van de Omgevingswet, inclusief alle daarmee verband houdende voorbereidings- en uitvoeringshandel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Bedrijfsvoering (BV)</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aangaan en uitlenen van leningen met een looptijd van één jaa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t inachtneming van het Treasury Statuu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alarisafhandel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regelgeving.</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ccorderen salarisuitbetaling en verstrekken van voorschot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fdoening van besluiten tot het aangaan van overeenkomsten i.z.</text:span>
                  </text:p>
                  <text:list text:style-name="id1-3-2-4-20-1-10-11-2-2">
                    <text:list-item text:style-override="id1-3-2-4-20-1-10-11-2-2-1">
                      <text:number>a.</text:number>
                      <text:p text:style-name="table_al">
                        <text:span text:style-name="nadrukvet"> vaste geldleningen</text:span>
                      </text:p>
                    </text:list-item>
                    <text:list-item text:style-override="id1-3-2-4-20-1-10-11-2-2-2">
                      <text:number>b.</text:number>
                      <text:p text:style-name="table_al">
                        <text:span text:style-name="nadrukvet"> kasgeldleningen</text:span>
                      </text:p>
                    </text:list-item>
                    <text:list-item text:style-override="id1-3-2-4-20-1-10-11-2-2-3">
                      <text:number>c.</text:number>
                      <text:p text:style-name="table_al">
                        <text:span text:style-name="nadrukvet"> rekening courant overeenkomsten</text:span>
                      </text:p>
                    </text:list-item>
                    <text:list-item text:style-override="id1-3-2-4-20-1-10-11-2-2-4">
                      <text:number>d.</text:number>
                      <text:p text:style-name="table_al">
                        <text:span text:style-name="nadrukvet">rekening courantovereenkomsten gesubsidieerde instellingen</text:span>
                      </text:p>
                    </text:list-item>
                    <text:list-item text:style-override="id1-3-2-4-20-1-10-11-2-2-5">
                      <text:number>e.</text:number>
                      <text:p text:style-name="table_al">
                        <text:span text:style-name="nadrukvet">belegging van overtollige middelen.</text:span>
                      </text:p>
                    </text:list-item>
                  </text:list>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verrichten van alle handelingen die verband houden met of voortvloeien uit de volgende wetten:</text:span>
                  </text:p>
                  <text:list text:style-name="id1-3-2-4-20-1-10-12-2-2">
                    <text:list-item text:style-override="id1-3-2-4-20-1-10-12-2-2-1">
                      <text:number>–</text:number>
                      <text:p text:style-name="table_al">
                        <text:span text:style-name="nadrukvet">de Basisregistraties adressen en gebouwen (BAG);</text:span>
                      </text:p>
                    </text:list-item>
                    <text:list-item text:style-override="id1-3-2-4-20-1-10-12-2-2-2">
                      <text:number>–</text:number>
                      <text:p text:style-name="table_al">
                        <text:span text:style-name="nadrukvet">de Basisregistratie Grootschalige Topografie (BGT);</text:span>
                      </text:p>
                    </text:list-item>
                    <text:list-item text:style-override="id1-3-2-4-20-1-10-12-2-2-3">
                      <text:number>–</text:number>
                      <text:p text:style-name="table_al">
                        <text:span text:style-name="nadrukvet">de Wet Kenbaarheid Publiekrechtelijke Beperkingen (WKPB).</text:span>
                      </text:p>
                    </text:list-item>
                  </text:list>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0-1-10-12-9-1">
                    <text:list-item text:style-override="id1-3-2-4-20-1-10-12-9-1-1">
                      <text:number>•</text:number>
                      <text:p text:style-name="table_al">
                        <text:span text:style-name="nadrukvet">Het mandaat aan medewerkers, met uitzondering van het onderstaande (bullit), is enkel van toepassing op de medewerkers gegevensbeheer van het team Bedrijfsvoering. </text:span>
                      </text:p>
                    </text:list-item>
                    <text:list-item text:style-override="id1-3-2-4-20-1-10-12-9-1-2">
                      <text:number>•</text:number>
                      <text:p text:style-name="table_al">
                        <text:span text:style-name="nadrukvet">Het opmaken van specifieke documenten / vaststellen van geometrie i.h.k.v. de Wet BAG is van toepassing op de medewerker toezicht bouwen en sloop. </text:span>
                      </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bewerken en afhandelen van de krachtens de Kieswet en het Kiesbesluit vastgestelde formulier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oestemming opgraven / herbegraven.</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anschrijvingen m.b.t. begraafplaatsadministratie.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in ontvangst nemen en voor ontvangst ondertekenen van aangetekende stukken en pakketten en poststukken.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bode(s) en receptioniste(s).</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Afgifte van: gewaarmerkte afschriften en verklaringen uit de basisregistratie personen, bewijzen van Nederlanderschap (geen reispapieren zijnde), attestatie de vita, verklaringen van voorgenomen vestiging / vertrek, verklaring omtrent inkomen en vermogen.</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gegevensbeheerder BRP.</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lening van een vergunning tot het opgraven en herbegraven/cremeren van een lijk als bedoeld in artikel 29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gegevensbeheerder(s) begraafplaatsadministratie.</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wijzigingen van de geometrie van benoemde openbare ruim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deelnemen aan VvE’s namens de gemeente.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ext:span>
                  </text:p>
                  <text:p text:style-name="table_al">
                    <text:span text:style-name="nadrukvet">toepassing op de medewerker gebouwenbeheer (BV) &amp; parkeerbeheer (OB).</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et doen van aangiften van vennootschapsbelasting bij de belastingdiens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 </text:span>
                  </text:p>
                </table:table-cell>
                <table:table-cell table:style-name="cell_frame_all" table:number-rows-spanned="1" table:number-columns-spanned="1">
                  <text:p text:style-name="table_al">
                    <text:span text:style-name="nadrukvet">Het definitief besluiten ter vaststelling van nieuwe namen van openbare ruim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is enkel van toepassing als het voorgenomen besluit twee weken ter inzage heeft gelegen en er geen reactie(s) / zienswijze(n) is / zijn binnengekomen. </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doen van aangiften BTW en opgaven BTW-compensatiefonds, alsmede het doen van correctie-aangiften (supplet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 </text:span>
                  </text:p>
                </table:table-cell>
                <table:table-cell table:style-name="cell_frame_all" table:number-rows-spanned="1" table:number-columns-spanned="1">
                  <text:p text:style-name="table_al">
                    <text:span text:style-name="nadrukvet">Het aangaan/ wijzigen/ opzeggen/ontbinden van overeenkomsten inzake aan- en verkoop, verhuur, verpachting, erfpacht, opstal en ingebruikgev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inkoopbeleid en inkoopstrategie.</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t verlenen van (privaatrechtelijke) toestemming aan gebruikers van gemeentelijke gebouwen om verduurzamingsaanpassingen te (laten) verrichten op / aan /in het gemeentelijke gebouw.</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rt heeft enkel betrekking op verzoeken van gebruikers van gemeentelijke gebouwen (huur, erfpacht, bruikleen, o.i.d.) die het gemeentelijke gebouw in eigen beheer hebben en daardoor zelf (financieel) verantwoordelijk zijn voor het beheren en onderhouden van het gebouw en op eigen kosten duurzaamheidsaanpassingen wensen te verrichten.</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Werving en selectieprocedur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n PSA.</text:span>
                  </text:p>
                  <text:p text:style-name="table_al">
                    <text:span text:style-name="nadrukvet">Conform procedure:</text:span>
                  </text:p>
                  <text:list text:style-name="id1-3-2-4-20-1-10-26-9-3">
                    <text:list-item text:style-override="id1-3-2-4-20-1-10-26-9-3-1">
                      <text:number>1)</text:number>
                      <text:p text:style-name="table_al">
                        <text:span text:style-name="nadrukvet"> Advertenties plaatsen, </text:span>
                      </text:p>
                    </text:list-item>
                    <text:list-item text:style-override="id1-3-2-4-20-1-10-26-9-3-2">
                      <text:number>2)</text:number>
                      <text:p text:style-name="table_al">
                        <text:span text:style-name="nadrukvet">Sollicitanten uitnodigen, onderteke-ningsmandaat: medewerker personeels-administratie</text:span>
                      </text:p>
                    </text:list-item>
                    <text:list-item text:style-override="id1-3-2-4-20-1-10-26-9-3-3">
                      <text:number>3)</text:number>
                      <text:p text:style-name="table_al">
                        <text:span text:style-name="nadrukvet"> Sollicitanten afschrijven, onderteke-ningsmandaat: medewerker personeelsadministratie </text:span>
                      </text:p>
                    </text:list-item>
                    <text:list-item text:style-override="id1-3-2-4-20-1-10-26-9-3-4">
                      <text:number>4)</text:number>
                      <text:p text:style-name="table_al">
                        <text:span text:style-name="nadrukvet">Verklaring omtrent gedrag aanvragen</text:span>
                      </text:p>
                    </text:list-item>
                    <text:list-item text:style-override="id1-3-2-4-20-1-10-26-9-3-5">
                      <text:number>5)</text:number>
                      <text:p text:style-name="table_al">
                        <text:span text:style-name="nadrukvet"> Afsluiten stage overeenkomsten</text:span>
                      </text:p>
                    </text:list-item>
                  </text:list>
                </table:table-cell>
              </table:table-row>
            </table:table>
            <text:p text:style-name="table_bottom"/>
          </text:section>
          <text:p text:style-name="al"/>
          <text:p text:style-name="al">
          <text:span text:style-name="nadrukvet">Team Klantcontacten en Informatievoorziening (KCI)</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in ontvangst nemen / openen van (vertrouwelijke) poststukken gericht aan gemeentelijke bestuursorganen / publiekrechtelijke rechtspersoon gemeente.</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voor het openen van vertrouwelijke poststukken met betrekking tot medewerkers is enkel van toepassing op de senior medewerker (D)IV. </text:span>
                  </text:p>
                  <text:p text:style-name="table_al">
                    <text:span text:style-name="nadrukvet">De senior medewerker besluit dan, zo nodig in overleg met de geadresseerde, hoe de zaak wordt vastgelegd in het zaaksysteem.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erzenden van een ontvangstbevestiging van bij het gemeentebestuur ingekomen briev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verlenen van paspoorten, identiteitskaarten, rijbewijzen.</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 </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verzoeken om inlichtingen en advisering inzake naturalisatie.</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fgifte van: gewaarmerkte afschriften en verklaringen uit de basisregistratie personen, bewijzen van Nederlanderschap (geen reispapieren zijnde), attestatie de vita, verklaringen van voorgenomen vestiging / vertrek.</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Legalisatie van handtekeningen.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namens de minister uitreiken van de bevestiging van het Nederlanderschap.</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fdoen van klachten wegens onheuse bejegening gericht tegen een bestuursorgaan, een lid van een bestuursorgaan of een ambtenaa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et in achtneming van het Protocol interne klachtenbehandeling gemeente Gemert-Bakel.</text:span>
                  </text:p>
                  <text:p text:style-name="table_al">
                    <text:span text:style-name="nadrukvet">Het mandaat aan medewerkers is alleen van toepassing op de klachten coördinator.</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afwijzen van verzoeken gedaan op grond van de wet BRP.</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voeren van onderzoeken in het kader van de wet BRP en het versturen van daarmee gepaard gaande correspondentie.</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opmaken van verklaringen onder ede in het kader van de wet BRP.</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voeren van correspondentie in het kader van de wet BRP inzake wijziging van persoonsgegevens.</text:span>
                  </text:p>
                </table:table-cell>
                <table:table-cell table:style-name="cell_frame_all" table:number-rows-spanned="1" table:number-columns-spanned="1">
                  <text:p text:style-name="table_al">
                    <text:span text:style-name="nadrukvet">B&amp;W</text:span>
                  </text:p>
                  <text:p text:style-name="table_al">
                    <text:span text:style-name="nadrukvet">Burg. </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Verstrekken van gegevens uit de basisregistratie personen zoals is vastgelegd in de wet BRP.</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zaken.</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klaring van overbrenging van archiefbescheiden (artikel 9, lid 3 van het archiefbeslui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van vernietiging van archiefbescheiden (artikel 8 van het archiefbeslui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Laissez-passer vervoer voor lijken als bedoeld in artikel 78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lenen van verlof tot begraving buiten de wettelijke termijn als bedoeld in artikel 17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erlening van een vergunning tot het opgraven en herbegraven/cremeren van een lijk als bedoeld in artikel 29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Verlof geven tot uitstel van begraving / verbranding ex artikel 17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Verlenen van verlof tot ontleding als bedoeld in artikel 68 van de Wet op de lijkbezorging.</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Het geheel of gedeeltelijk op verzoek ongeldig verklaren van het rijbewijs.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ambtenaar burgerlijke stand.</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Verlenen van ontheffingen van verkeersmaatregelen o.g.v. art. 87 RVV 199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beslissen op verzoeken voor het aanwijzen van een buitengewoon ambtenaar burgerlijke stand (babs) voor 1 da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Het behandelen en besluiten op aanvragen om stookontheff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Schriftelijke toestemming verlenen op verzoeken om op gemeentelijke wateren te mogen viss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Het benoemen van leden, plaatsvervangende leden en ondersteunende leden van het GSB.</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projectleider verkiezingen.</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Het instellen en wijzigen van de samenstelling van de Gemeentelijke stembureau (GSB).</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projectleider verkiezingen.</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Het inkopen van verkiezingsbenodigdhed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 </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inkoopbeleid en conform de daarvoor beschikbaar gestelde budget. </text:span>
                  </text:p>
                </table:table-cell>
              </table:table-row>
            </table:table>
            <text:p text:style-name="table_bottom"/>
          </text:section>
          <text:p text:style-name="al"/>
          <text:p text:style-name="al">
          <text:span text:style-name="nadrukvet">Team Sociaal Domein (SD)</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 = Coördinato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C</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3" table:number-columns-spanned="1"/>
                <table:table-cell table:style-name="cell_frame_all" table:number-rows-spanned="1" table:number-columns-spanned="3">
                  <text:p text:style-name="table_al">
                    <text:span text:style-name="nadrukvet"> Mandaat aan MW</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H: Wethouder(s)</text:span>
                  </text:p>
                </table:table-cell>
                <table:table-cell table:style-name="cell_frame_all" table:number-rows-spanned="2" table:number-columns-spanned="1"/>
                <table:table-cell table:style-name="cell_frame_all" table:number-rows-spanned="1" table:number-columns-spanned="2">
                  <text:p text:style-name="table_al">
                    <text:span text:style-name="nadrukvet">Mandaat aan W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2">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behandelen en besluiten op verzoeken om kwijtschelding van gemeentelijke belast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nemen van besluiten inclusief alle daarmee verband houdende</text:span>
                  </text:p>
                  <text:p text:style-name="table_al">
                    <text:span text:style-name="nadrukvet">(voorbereidings- en </text:span>
                  </text:p>
                  <text:p text:style-name="table_al">
                    <text:span text:style-name="nadrukvet">uitvoerings)handelingen te verrichten van de Wet</text:span>
                  </text:p>
                  <text:p text:style-name="table_al">
                    <text:span text:style-name="nadrukvet">maatschappelijke ondersteuning (Wmo), Jeugdwet en Bijzondere bijstand, Minimabeleid</text:span>
                  </text:p>
                  <text:p text:style-name="table_al">
                    <text:span text:style-name="nadrukvet">en Schulddienstverlening (BM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De reikwijdte van het mandaat heeft ook betrekking op alle beslissingen en handelingen die voortvloeien en gerelateerd zijn van Verordeningen van deze wetten (Wmo, Jeugdwet en BMS).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behandelen en besluiten op aanvragen om een subsidie (verlenen en vaststellen), conform de geldende regelgev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wijzigen, intrekken, terugvorderen van subsidies alsmede het, toekennen / verstrekken van voorschotten m.b.t. de subsid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nemen van alle besluiten (al dan niet op aanvraag) ter uitvoering van de verordening Leerlingenvervo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voeren van correspondentie met vervoersbedrijven m.b.t. het vervoeren van leerlingen i.h.k.v. leerlingenvervoer.</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voeren van correspondentie met het ministerie m.b.t. vergoedingen onderwij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verzoeken om opname op onderwijshuisvesting v.w.b. de vervolgprocedure na een raadsbeslui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behandelen en besluiten inzake de Wet Inburgering, re-integratie, steunfonds, kwijtscheldingen en schulden collectieve verzeker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uitvoeren van de Wet kinderopvang en kwaliteitseisen peuterspeelzalen, het nemen van besluiten op grond van deze we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behandelen en besluiten op aanvragen om een Gehandicaptenparkeerkaar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vereenkomstig medisch advies.</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behandelen en besluiten op een verzoek om de registratie in het signaleringssysteem Zorg voor Jeugd (ZvJ) te verwijder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et verlenen van een waarderingssubsidie aan vrijwilligersverenigingen en stichtingen met een maximum van € 30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H</text:span>
                  </text:p>
                </table:table-cell>
                <table:table-cell table:style-name="cell_frame_all" table:number-rows-spanned="1" table:number-columns-spanned="2">
                  <text:p text:style-name="table_al">
                    <text:span text:style-name="nadrukvet">Het mandaat is van toepassing op alle wethouders. Na besluit wethouder is de manager bevoegd het besluit te ondertekenen namens het college van B&amp;W. </text:span>
                  </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Het opvragen van gegevens bij gemeenschappelijke regelingen en het verlenen van toestemming voor het verstrekken van gegevens aan der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geven van toestemming aan schoolbesturen om subsidie aan te vragen bij andere overheden ter vergroening, verduurzaming en toekomstbestendig maken van schoolplein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
                    <text:span text:style-name="nadrukvet">Het nemen van beschikkingen inclusief alle daarmee verband houdende (voorbereidings- en uitvoerings)handelingen op grond van de Wet gemeentelijke schuldhulpverlening (Wg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schulddienstverleners in het team Sociaal Domein.</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Het vertegenwoordigen van het bestuursorgaan in mediation, bestuursrechtelijke procedures en overige rechtsgeding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gemeentelijke jeugdprofessionals. </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Het toekennen/verstrekken dan wel weigeren van een individuele voorziening jeugdhulp na toegang via huisarts, medisch specialist en jeugdart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Het uitbrengen van advies aan de rechtbank op grond van het adviesrecht voor gemeenten bij schuldbewind.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schuldhulpverlening.</text:span>
                  </text:p>
                </table:table-cell>
              </table:table-row>
              <table:table-row table:style-name="row">
                <table:table-cell table:style-name="cell_frame_all" table:number-rows-spanned="1" table:number-columns-spanned="1">
                  <text:p text:style-name="table_al">
                    <text:span text:style-name="nadrukvet">20. </text:span>
                  </text:p>
                </table:table-cell>
                <table:table-cell table:style-name="cell_frame_all" table:number-rows-spanned="1" table:number-columns-spanned="1">
                  <text:p text:style-name="table_al">
                    <text:span text:style-name="nadrukvet">Het behandelen en besluiten over schademeldingen aan schoolgebouwen tot een bedrag van € 2.500,-.</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 Wet verplichte GGZ en Wet Zorg en Dwang</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nemen van een beslissing al dan niet een aanvraag bij de Officier van Justitie in te dienen om een verzoekschrift voor een zorgmachtiging voor te bereiden en het informeren van de melder. </text:span>
                  </text:p>
                  <text:p text:style-name="table_al">
                    <text:span text:style-name="nadrukvet">(Grondslag artikel 5.2, lid 3, 4 en 5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voeren van overleg met de zorgverantwoordelijke en de vertegenwoordiger over het vaststellen van een zorgplan.</text:span>
                  </text:p>
                  <text:p text:style-name="table_al">
                    <text:span text:style-name="nadrukvet">(Grondslag artikel 5:13, lid 3, aanhef en onder c,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schriftelijk) op de hoogte stellen van de melder als bedoeld in artikel 5.2, lid 5 Wvggz, van de beslissing van de OvJ op de aanvraag van B&amp;W dat voldaan of niet voldaan is aan de criteria voor verplichte zorg.</text:span>
                  </text:p>
                  <text:p text:style-name="table_al">
                    <text:span text:style-name="nadrukvet">(Grondslag artikel 5:16, lid 2,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Het voeren van overleg met de geneesheer-directeur over diens voornemen over de beëindiging van de verplichte zorg op grond van een machtiging tot voortzetting van de crisismaatregel of zorgmachtiging.</text:span>
                  </text:p>
                  <text:p text:style-name="table_al">
                    <text:span text:style-name="nadrukvet">(Grondslag artikel 8:18, lid 3, aanhef en onder b,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Het verstrekken aan de familievertrouwenspersoon van alle door hem verlangde inlichtingen en het verlenen van medewerking die deze vordert.</text:span>
                  </text:p>
                  <text:p text:style-name="table_al">
                    <text:span text:style-name="nadrukvet">(Grondslag artikel 12.3, eerste en tweede lid,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Het zorgdragen voor de tenuitvoerlegging van de rechterlijke machtiging, door het toezenden van de beschikking aan de zorgaanbieder of de aanbieder van beschermd wonen.</text:span>
                  </text:p>
                  <text:p text:style-name="table_al">
                    <text:span text:style-name="nadrukvet">(Grondslag artikel 28c, lid 2, Wz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Het melden aan de inspectie van het niet opnemen van een cliënt door een zorgaanbieder binnen de wettelijk voorgeschreven termijn.</text:span>
                  </text:p>
                  <text:p text:style-name="table_al">
                    <text:span text:style-name="nadrukvet">(Grondslag artikel 28c, lid 3, Wz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Het voeren van overleg met de zorgaanbieder over het beëindigen van de machtiging tot opname en verblijf, door het verlenen van ontslag.</text:span>
                  </text:p>
                  <text:p text:style-name="table_al">
                    <text:span text:style-name="nadrukvet">(Grondslag artikel 48, lid 4, aanhef en onder b. Wz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2">
                  <text:p text:style-name="table_al">
                    <text:span text:style-name="nadrukvet">Het mandaat aan medewerkers is enkel van toepassing op de medewerkers </text:span>
                  </text:p>
                  <text:p text:style-name="table_al">
                    <text:span text:style-name="nadrukvet">regisseur sociaal domein.</text:span>
                  </text:p>
                </table:table-cell>
              </table:table-row>
            </table:table>
            <text:p text:style-name="table_bottom"/>
          </text:section>
          <text:p text:style-name="al"/>
          <text:p text:style-name="al">
          <text:span text:style-name="nadrukvet">Team Openbaar Beheer (OB)</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C = Coördinator R = Regisseur </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C / R</text:span>
                  </text:p>
                </table:table-cell>
              </table:table-row>
              <table:table-row table:style-name="row">
                <table:table-cell table:style-name="cell_frame_all" table:number-rows-spanned="1" table:number-columns-spanned="2">
                  <text:p text:style-name="table_al">
                    <text:span text:style-name="nadrukvet">MW = medewerker MM= marktmeester </text:span>
                  </text:p>
                </table:table-cell>
                <table:table-cell table:style-name="cell_frame_all" table:number-rows-spanned="3" table:number-columns-spanned="1"/>
                <table:table-cell table:style-name="cell_frame_all" table:number-rows-spanned="1" table:number-columns-spanned="3">
                  <text:p text:style-name="table_al">
                    <text:span text:style-name="nadrukvet">Mandaat aan MW of MM</text:span>
                  </text:p>
                </table:table-cell>
              </table:table-row>
              <table:table-row table:style-name="row">
                <table:table-cell table:style-name="cell_frame_all" table:number-rows-spanned="1" table:number-columns-spanned="2">
                  <text:p text:style-name="table_al">
                    <text:span text:style-name="nadrukvet">WH= Wethouder</text:span>
                  </text:p>
                </table:table-cell>
                <table:table-cell table:style-name="cell_frame_all" table:number-rows-spanned="2" table:number-columns-spanned="1"/>
                <table:table-cell table:style-name="cell_frame_all" table:number-rows-spanned="1" table:number-columns-spanned="2">
                  <text:p text:style-name="table_al">
                    <text:span text:style-name="nadrukvet">Mandaat aan WH</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pdragen van meer- en minderwerk bij de in uitvoering zijnde werk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its vallende binnen ruimte en doelstellingen budget.</text:span>
                  </text:p>
                  <text:p text:style-name="table_al">
                    <text:span text:style-name="nadrukvet">Het mandaat aan medewerkers is enkel van toepassing op projectleiders. Waarbij tevens voor projectleiders geldt dat het geven van opdracht van meer- en minderwerk bij de uitvoering zijnde werken gemaximeerd is tot een bedrag van 10% van de aanneemsom en dat het meer- of minderwerk past binnen het beschikbare budget. De projectleider is verantwoordelijk en dit wordt vastgelegd in een bouwvergadering of vergelijkbare vergaderingen / verslagen. </text:span>
                  </text:p>
                  <text:p text:style-name="table_al"/>
                  <text:p text:style-name="table_al">
                    <text:span text:style-name="nadrukvet">Medewerkers die worden ingehuurd (van derden) mogen geen gebruik maken van het mandaat. </text:span>
                  </text:p>
                  <text:p text:style-name="table_al">
                    <text:span text:style-name="nadrukvet">Bij ingrijpende wijzigingen wordt de portefeuillehouder geïnformeer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aanvragen van een (omgevings)vergunn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aanstellen van verkeersbrigadiers.</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verlenen / vragen van toestemming aan nutsbedrijven voor het leggen van kabels en leid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nemen van verkeersmaatrege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ext:p text:style-name="table_al">
                    <text:span text:style-name="nadrukvet">Portefeuillehouder informeren via kopie brief / Poho.</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uitvoeren van werkzaamheden t.b.v. kermiss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Beslissen op aanvragen / uitvoering om aanleg van (extra) parkeervoorzien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ext:p text:style-name="table_al">
                    <text:span text:style-name="nadrukvet">Verzoek moet passen binnen vastgestelde criteria en aanleg moet binnen het beschikbare budget vallen.</text:span>
                  </text:p>
                  <text:p text:style-name="table_al">
                    <text:span text:style-name="nadrukvet">Portefeuillehouder informeren via kopie brief / Poho.</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organiseren van aanbestedingen van werken, diensten en levering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verhuren van sporthallen, als ook het vaststellen van roosters, (huur)tarieven, huisregels, (algemene/reservering) voorwaarden, plannen (toezicht / calamiteiten/ontruiming/etc.) m.b.t. de sporthall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beleidsmedewerker sport.</text:span>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et nemen van verkeersbesluiten met betrekking tot het aanleggen van gehandicaptenparkeerplaats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medewerkers belast met de taak verkeer. Verkeersbesluiten worden vooraf met de wethouder, die verkeer als portefeuille heeft, afgestemd.</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behandelen en besluiten op aanvragen o.g.v. de Marktverordening, inclusief plaatsing / verwijdering van de wachtlijs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de marktmeester is van toepassing op de marktmeester(s) die door het college van B&amp;W zijn aangewezen.</text:span>
                  </text:p>
                </table:table-cell>
              </table:table-row>
              <table:table-row table:style-name="row">
                <table:table-cell table:style-name="cell_frame_all" table:number-rows-spanned="1" table:number-columns-spanned="1">
                  <text:p text:style-name="table_al">
                    <text:span text:style-name="nadrukvet">13. </text:span>
                  </text:p>
                </table:table-cell>
                <table:table-cell table:style-name="cell_frame_all" table:number-rows-spanned="1" table:number-columns-spanned="1">
                  <text:p text:style-name="table_al">
                    <text:span text:style-name="nadrukvet">Het aangaan van overeenkomsten met betrekking marktkramen met exploitanten van de weekmark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de marktmeester is van toepassing op de marktmeester(s) die door het college van B&amp;W zijn aangewezen.</text:span>
                  </text:p>
                </table:table-cell>
              </table:table-row>
              <table:table-row table:style-name="row">
                <table:table-cell table:style-name="cell_frame_all" table:number-rows-spanned="1" table:number-columns-spanned="1">
                  <text:p text:style-name="table_al">
                    <text:span text:style-name="nadrukvet">14. </text:span>
                  </text:p>
                </table:table-cell>
                <table:table-cell table:style-name="cell_frame_all" table:number-rows-spanned="1" table:number-columns-spanned="1">
                  <text:p text:style-name="table_al">
                    <text:span text:style-name="nadrukvet">Het aangaan van overeenkomsten met betrekking tot elektra met exploitanten op de weekmark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M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de marktmeester is van toepassing op de marktmeester(s) die door het college van B&amp;W zijn aangewezen.</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Het aansprakelijk stellen van derden voor schade toegebracht aan gemeente eigendommen en het voeren van de daarmee verband houdende correspondenti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in procedure brengen van ontwerpbesluiten en het beslissen omtrent verkeersbeslui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lenen en weigeren ontheffing voor voorwerpen op, aan of boven de we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Verlenen van ontheffingen van verkeersmaatregelen o.g.v. art. 87 RVV 199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19. </text:span>
                  </text:p>
                </table:table-cell>
                <table:table-cell table:style-name="cell_frame_all" table:number-rows-spanned="1" table:number-columns-spanned="1">
                  <text:p text:style-name="table_al">
                    <text:span text:style-name="nadrukvet">Het aanstellen van verkeersregelaars conform artikel 56 van het Besluit administratieve bepalingen inzake het wegverkeer en artikel 9 van de Regeling verkeersregelaars.</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Het aangaan van overeenkomsten als ook het maken van werkafspraken voor de uitleen van gemeentelijk materieel / material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Het besluiten op de melding voor het maken / wijzigen van een in- uitweg (in- uitri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heeft betrekking op medewerkers met de taak verkeer.</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toekennen van een vergoeding voor een initiatief zwerfafval binnen het omschreven toetsingskader met een maximum van € 200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W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is van toepassing op alle </text:span>
                  </text:p>
                  <text:p text:style-name="table_al">
                    <text:span text:style-name="nadrukvet">wethouders. Na besluit wethouder is de manager bevoegd het besluit te ondertekenen namens het college van B&amp;W.</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Het besluiten tot het al dan niet toekennen van een bijdrage voor waardevolle bom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oepassing op de vakspecialist(en) groen. </text:span>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Het deelnemen aan de VvE namens de gemeent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enkel van </text:span>
                  </text:p>
                  <text:p text:style-name="table_al">
                    <text:span text:style-name="nadrukvet">toepassing op de medewerker gebouwenbeheer (BV) &amp; parkeerbeheer (OB).</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Het behandelen en beslissen op een aanvraag om toekenning van een stimuleringsbijdrage afkoppelen hemelwater en aanleggen groene daken. </text:span>
                  </text:p>
                  <text:p text:style-name="table_al">
                    <text:span text:style-name="nadrukvet">Inclusief vaststelling van het bedrag van de stimuleringsbijdrage.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nnen het beschikbare budget.</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Facturen afhande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C/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Ruimtelijk economische ontwikkelingen (REO)</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M = manager</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M</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aangaan / wijzigen / opzeggen / ontbinden van overeenkomsten inzake aan- en verkoop, verhuur, verpachting, erfpacht, opstal en andere beperkte zakelijke rech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onform inkoopbeleid en inkoopstrategie.</text:span>
                  </text:p>
                  <text:p text:style-name="table_al">
                    <text:span text:style-name="nadrukvet">Het ondertekenen van de overeenkomsten door bevoegde medewerkers geschiedt conform verleende volmacht.</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geven van opdrachten aan taxateur / aankoper tot het verrichten van taxat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verrichten van (voorbereidende) werkzaamheden tot het komen van een (ver)koopovereenkomst voor een kavel. O.a. het verstrekken van een koopoptie / opdracht aan de notaris tot opstellen dan wel vestigen van een akte.</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aansprakelijk stellen van der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rganiseren van aanbestedingen m.b.t. diensten en lever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Accorderen uren van derd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Indienen van aanvragen voor een vergunning / ontheffing / vrijstelling / toestemm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Het aanvragen van subsidies en de daaraan ten grondslag liggende handeling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Beslissingen tot het verkopen en/of ingebruikgeving van rest(groen)stroken / snippergro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is enkel van toepassing mits het binnen de vastgestelde (beleids)kaders (inclusief vastgestelde grondprijzen) valt.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uitgeven van woningbouw – en bedrijfskavels.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onderhandelen over, aangaan van planschadeovereenkomsten / nadeelcompensatieverhaalsovereenkomsten of anterieure overeenkomsten.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ondertekenen van de overeenkomsten door bevoegde medewerkers geschiedt conform verleende volmacht. </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toetsen en goedkeuren van archeologische rapportages; het goedkeuren en ondertekenen van Programma’s van Eisen en het nemen van selectiebesluiten in het kader van de archeologische monumentenzorgcyclus (AMZ-cyclus) op grond van de Wet op de archeologische monumentenzor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nemen van een selectiebesluit in het geval van fysiek beschermen blijft voorbehouden aan het college.</text:span>
                  </text:p>
                  <text:p text:style-name="table_al">
                    <text:span text:style-name="nadrukvet">Het mandaat aan medewerkers is alleen van toepassing op de medewerker archeologie.</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behandelen en beslissen op aanvragen van een vergunning / ontheffing op grond van de Verordening Beschermd Groen / Bomenverordening.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DZOB (Omgevingsdienst Zuidoost-Brabant)</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column table:style-name="id1-3-2-4-35-1-8"/>
              <table:table-column table:style-name="id1-3-2-4-35-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O = directeur ODZOB</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O</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able:table-cell table:style-name="cell_frame_all" table:number-rows-spanned="1" table:number-columns-spanned="5"/>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nemen van besluiten die voortvloeien uit de opdracht aan de omgevingsdienst, zoals vastgelegd in de artikelen 3, 4 en 5 van de gemeenschappelijke regeling Omgevingsdienst Zuidoost-Brabant (ODZOB), d.d. 31 januari 2013, de dienstenovereenkomst tussen de gemeente Gemert-Bakel en de omgevingsdienst en de bij de overeenkomst jaarprogramma’s en bijzondere opdrach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ziet niet op:</text:span>
                  </text:p>
                  <text:list text:style-name="id1-3-2-4-35-1-10-8-9-2">
                    <text:list-item text:style-override="id1-3-2-4-35-1-10-8-9-2-1">
                      <text:number>a.</text:number>
                      <text:p text:style-name="table_al">
                        <text:span text:style-name="nadrukvet"> Het beslissen op bezwaarschriften, als bedoeld in artikel 6:4 Awb;</text:span>
                      </text:p>
                    </text:list-item>
                    <text:list-item text:style-override="id1-3-2-4-35-1-10-8-9-2-2">
                      <text:number>b.</text:number>
                      <text:p text:style-name="table_al">
                        <text:span text:style-name="nadrukvet"> besluiten die leiden tot de vaststelling of wijziging van gemeentelijke beleidskaders of beleidsregels als bedoeld in artikel 1:3 van de Awb;</text:span>
                      </text:p>
                    </text:list-item>
                    <text:list-item text:style-override="id1-3-2-4-35-1-10-8-9-2-3">
                      <text:number>c.</text:number>
                      <text:p text:style-name="table_al">
                        <text:span text:style-name="nadrukvet"> besluiten tot het aangaan van convenanten;</text:span>
                      </text:p>
                    </text:list-item>
                    <text:list-item text:style-override="id1-3-2-4-35-1-10-8-9-2-4">
                      <text:number>d.</text:number>
                      <text:p text:style-name="table_al">
                        <text:span text:style-name="nadrukvet"> besluiten tot het al dan niet honoreren van schadeclaims van derden of het afkopen van mogelijke geschillen, m.u.v. schadeclaims die vallen onder de werking van een vastgestelde publiekrechtelijke regeling;</text:span>
                      </text:p>
                    </text:list-item>
                    <text:list-item text:style-override="id1-3-2-4-35-1-10-8-9-2-5">
                      <text:number>e.</text:number>
                      <text:p text:style-name="table_al">
                        <text:span text:style-name="nadrukvet"> besluiten tot het voeren van rechtsgedingen en van bezwaar- en beroepsprocedures;</text:span>
                      </text:p>
                    </text:list-item>
                    <text:list-item text:style-override="id1-3-2-4-35-1-10-8-9-2-6">
                      <text:number>f.</text:number>
                      <text:p text:style-name="table_al">
                        <text:span text:style-name="nadrukvet"> besluiten tot het weigeren van een vergunning of ontheffing, tenzij de toepasselijke regeling geen ruimte laat voor een andere beslissing;</text:span>
                      </text:p>
                    </text:list-item>
                    <text:list-item text:style-override="id1-3-2-4-35-1-10-8-9-2-7">
                      <text:number>g.</text:number>
                      <text:p text:style-name="table_al">
                        <text:span text:style-name="nadrukvet"> besluiten tot het opleggen van een last onder bestuursdwang indien de last betrekking heeft op de gehele of gedeeltelijke sluiting van een inrichting in zin van artikel 1.1, eerste lid, Wet milieubeheer;</text:span>
                      </text:p>
                    </text:list-item>
                    <text:list-item text:style-override="id1-3-2-4-35-1-10-8-9-2-8">
                      <text:number>h.</text:number>
                      <text:p text:style-name="table_al">
                        <text:span text:style-name="nadrukvet"> besluiten waarbij toepassing wordt gegeven aan artikel 3 van de Wet bevordering integriteitsbeoordeling door het openbaar bestuur.</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oeren van een hogere waarde procedure in het kader van de Wet geluidhind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opmaken van specifieke documenten / vaststellen van geometrie i.h.k.v. de Wet BA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MWB (Omgevingsdienst Midden- en West-Brabant)</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O = directeur OMWB</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O</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able:table-cell table:style-name="cell_frame_all" table:number-rows-spanned="1" table:number-columns-spanned="5"/>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nemen van besluiten die voortvloeien uit de opdracht aan de OMWB, inzake uitvoering van de BRZO-taken in het kader van vergunningverlening, toezicht en handhaving zoals vastgelegd in de DVO “Overeenkomst inzake uitvoering en ondersteuning van taken betrekking hebbende op de inrichtingen, vallende onder het Brzo 1999 en/of RIE categorie 4 bedrijv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jksdienst voor het Wegverkeer (RDW)</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RDW = directeur RDW</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RDW</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able:table-cell table:style-name="cell_frame_all" table:number-rows-spanned="1" table:number-columns-spanned="5"/>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een ontheffing ingevolge artikel 149, eerste lid, onderdeel d van de Wegenverkeerswet 1994 juncto artikel 7.1 van het Voertuigreglement en juncto artikel 87 van het reglement verkeersregels en verkeerstekens 1990 in casu het verlenen van ontheffing van het bepaalde in de afdelingen 3, 12, 13 en 18 van hoofdstuk 5 van het Voertuigreglement voor de eisen en voorwaarden, aan de inrichting en belading van deze voertuigen gesteld en ten aanzien van het rijden met deze voertuigen waarvan de afmetingen en massa's, inclusief de lading, de wettelijke maxima overschrijd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RD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rtikel 1, lid 3</text:span>
                  </text:p>
                  <text:p text:style-name="table_al">
                    <text:span text:style-name="nadrukvet">voor zover noodzakelijk voor en direct samenhangend met de uitvoering van bijzondere transporten.</text:span>
                  </text:p>
                  <text:p text:style-name="table_al"/>
                  <text:p text:style-name="table_al">
                    <text:span text:style-name="nadrukvet">Artikel 3</text:span>
                  </text:p>
                  <text:p text:style-name="table_al">
                    <text:span text:style-name="nadrukvet">In de te nemen beschikkingen dienen de voertuigen waarvoor deze worden afgegeven dan wel geweigerd, de wegen en weggedeelten waarvoor de ontheffing geldt te worden vermeld.</text:span>
                  </text:p>
                  <text:p text:style-name="table_al">
                    <text:span text:style-name="nadrukvet">De beschikkingen worden overeenkomstig het bepaalde in artikel 7:3 van het Voertuigreglement alsmede het bepaalde in artikel 3:45 van de Algemene wet bestuursrecht verleend danwel geweigerd.</text:span>
                  </text:p>
                  <text:p text:style-name="table_al"/>
                  <text:p text:style-name="table_al">
                    <text:span text:style-name="nadrukvet">Artikel 4</text:span>
                  </text:p>
                  <text:list text:style-name="id1-3-2-4-41-1-10-8-9-9">
                    <text:list-item text:style-override="id1-3-2-4-41-1-10-8-9-9-1">
                      <text:number>1.</text:number>
                      <text:p text:style-name="table_al">
                        <text:span text:style-name="nadrukvet">De ontheffingen kunnen alleen worden verleend voor de navolgende wegen:</text:span>
                      </text:p>
                      <text:list text:style-name="id1-3-2-4-41-1-10-8-9-9-1-3">
                        <text:list-item text:style-override="id1-3-2-4-41-1-10-8-9-9-1-3-1">
                          <text:number>•</text:number>
                          <text:p text:style-name="table_al">
                            <text:span text:style-name="nadrukvet"> West-om - Vondellaan - Boekent</text:span>
                          </text:p>
                        </text:list-item>
                        <text:list-item text:style-override="id1-3-2-4-41-1-10-8-9-9-1-3-2">
                          <text:number>•</text:number>
                          <text:p text:style-name="table_al">
                            <text:span text:style-name="nadrukvet"> Komweg – Zandstraat</text:span>
                          </text:p>
                        </text:list-item>
                        <text:list-item text:style-override="id1-3-2-4-41-1-10-8-9-9-1-3-3">
                          <text:number>•</text:number>
                          <text:p text:style-name="table_al">
                            <text:span text:style-name="nadrukvet"> Kruiseind - Zuid-Om - De Stap </text:span>
                          </text:p>
                        </text:list-item>
                        <text:list-item text:style-override="id1-3-2-4-41-1-10-8-9-9-1-3-4">
                          <text:number>•</text:number>
                          <text:p text:style-name="table_al">
                            <text:span text:style-name="nadrukvet"> Pandelaar - Oost-om - St. Antoniusstraat - Scheiweg - Oude Molenweg</text:span>
                          </text:p>
                        </text:list-item>
                        <text:list-item text:style-override="id1-3-2-4-41-1-10-8-9-9-1-3-5">
                          <text:number>•</text:number>
                          <text:p text:style-name="table_al">
                            <text:span text:style-name="nadrukvet"> Hoevensebaan</text:span>
                          </text:p>
                        </text:list-item>
                        <text:list-item text:style-override="id1-3-2-4-41-1-10-8-9-9-1-3-6">
                          <text:number>•</text:number>
                          <text:p text:style-name="table_al">
                            <text:span text:style-name="nadrukvet"> Weijer</text:span>
                          </text:p>
                        </text:list-item>
                        <text:list-item text:style-override="id1-3-2-4-41-1-10-8-9-9-1-3-7">
                          <text:number>•</text:number>
                          <text:p text:style-name="table_al">
                            <text:span text:style-name="nadrukvet"> Kaak</text:span>
                          </text:p>
                        </text:list-item>
                        <text:list-item text:style-override="id1-3-2-4-41-1-10-8-9-9-1-3-8">
                          <text:number>•</text:number>
                          <text:p text:style-name="table_al">
                            <text:span text:style-name="nadrukvet"> Stippelberg</text:span>
                          </text:p>
                        </text:list-item>
                        <text:list-item text:style-override="id1-3-2-4-41-1-10-8-9-9-1-3-9">
                          <text:number>•</text:number>
                          <text:p text:style-name="table_al">
                            <text:span text:style-name="nadrukvet"> Kruisberglaan</text:span>
                          </text:p>
                        </text:list-item>
                        <text:list-item text:style-override="id1-3-2-4-41-1-10-8-9-9-1-3-10">
                          <text:number>•</text:number>
                          <text:p text:style-name="table_al">
                            <text:span text:style-name="nadrukvet"> Ripsestraat </text:span>
                          </text:p>
                        </text:list-item>
                        <text:list-item text:style-override="id1-3-2-4-41-1-10-8-9-9-1-3-11">
                          <text:number>•</text:number>
                          <text:p text:style-name="table_al">
                            <text:span text:style-name="nadrukvet"> Oploseweg</text:span>
                          </text:p>
                        </text:list-item>
                      </text:list>
                    </text:list-item>
                    <text:list-item text:style-override="id1-3-2-4-41-1-10-8-9-9-2">
                      <text:number>2</text:number>
                      <text:p text:style-name="table_al">
                        <text:span text:style-name="nadrukvet">Voor een voertuig dat een of meer bij dit besluit genoemde grenswaarden overschrijdt wordt geen ontheffing veleend, dan na voorafgaande toestemming van burgemeester en wethouders.</text:span>
                      </text:p>
                      <text:p text:style-name="table_al">
                        <text:span text:style-name="nadrukvet">Voertuig inclusief lading:</text:span>
                      </text:p>
                      <text:list text:style-name="id1-3-2-4-41-1-10-8-9-9-2-4">
                        <text:list-item text:style-override="id1-3-2-4-41-1-10-8-9-9-2-4-1">
                          <text:number>•</text:number>
                          <text:p text:style-name="table_al">
                            <text:span text:style-name="nadrukvet"> lengte trekker-opleggercombinatie 27.00 m</text:span>
                          </text:p>
                        </text:list-item>
                        <text:list-item text:style-override="id1-3-2-4-41-1-10-8-9-9-2-4-2">
                          <text:number>•</text:number>
                          <text:p text:style-name="table_al">
                            <text:span text:style-name="nadrukvet"> engte vrachtauto-aanhangwagen 27.00 m</text:span>
                          </text:p>
                        </text:list-item>
                        <text:list-item text:style-override="id1-3-2-4-41-1-10-8-9-9-2-4-3">
                          <text:number>•</text:number>
                          <text:p text:style-name="table_al">
                            <text:span text:style-name="nadrukvet"> vooruitstekende lading t.o.v. midden stuurwiel 6.00 m</text:span>
                          </text:p>
                        </text:list-item>
                        <text:list-item text:style-override="id1-3-2-4-41-1-10-8-9-9-2-4-4">
                          <text:number>•</text:number>
                          <text:p text:style-name="table_al">
                            <text:span text:style-name="nadrukvet"> idem voor voorzijde aanhangwagen 8.00 m</text:span>
                          </text:p>
                        </text:list-item>
                        <text:list-item text:style-override="id1-3-2-4-41-1-10-8-9-9-2-4-5">
                          <text:number>•</text:number>
                          <text:p text:style-name="table_al">
                            <text:span text:style-name="nadrukvet">massa voertuig(combinatie) (treingewicht) 60 ton</text:span>
                          </text:p>
                        </text:list-item>
                      </text:list>
                    </text:list-item>
                  </text:list>
                  <text:p text:style-name="table_al">
                    <text:span text:style-name="nadrukvet">Voertuigen exclusief lading:</text:span>
                  </text:p>
                  <text:list text:style-name="id1-3-2-4-41-1-10-8-9-11">
                    <text:list-item text:style-override="id1-3-2-4-41-1-10-8-9-11-1">
                      <text:number>•</text:number>
                      <text:p text:style-name="table_al">
                        <text:span text:style-name="nadrukvet">lengte onbeladen voertuigcombinatie 27.00 m</text:span>
                      </text:p>
                    </text:list-item>
                    <text:list-item text:style-override="id1-3-2-4-41-1-10-8-9-11-2">
                      <text:number>•</text:number>
                      <text:p text:style-name="table_al">
                        <text:span text:style-name="nadrukvet">breedte 3.00 m</text:span>
                      </text:p>
                    </text:list-item>
                    <text:list-item text:style-override="id1-3-2-4-41-1-10-8-9-11-3">
                      <text:number>•</text:number>
                      <text:p text:style-name="table_al">
                        <text:span text:style-name="nadrukvet">massa voertuig(combinatie) (treingewicht) 60 ton</text:span>
                      </text:p>
                    </text:list-item>
                  </text:list>
                  <text:p text:style-name="table_al">
                    <text:span text:style-name="nadrukvet">Artikel 5</text:span>
                  </text:p>
                  <text:list text:style-name="id1-3-2-4-41-1-10-8-9-13">
                    <text:list-item text:style-override="id1-3-2-4-41-1-10-8-9-13-1">
                      <text:number>1.</text:number>
                      <text:p text:style-name="table_al">
                        <text:span text:style-name="nadrukvet"> De te verlenen ontheffingen worden onderscheiden in langlopende en incidentele ontheffingen</text:span>
                      </text:p>
                      <text:list text:style-name="id1-3-2-4-41-1-10-8-9-13-1-3">
                        <text:list-item text:style-override="id1-3-2-4-41-1-10-8-9-13-1-3-1">
                          <text:number>A.</text:number>
                          <text:p text:style-name="table_al">
                            <text:span text:style-name="nadrukvet"> Langlopende ontheffingen worden verleend</text:span>
                          </text:p>
                          <text:list text:style-name="id1-3-2-4-41-1-10-8-9-13-1-3-1-3">
                            <text:list-item text:style-override="id1-3-2-4-41-1-10-8-9-13-1-3-1-3-1">
                              <text:number>a.</text:number>
                              <text:p text:style-name="table_al">
                                <text:span text:style-name="nadrukvet"> voor een geldigheidsduur van maximaal drie jaren</text:span>
                              </text:p>
                            </text:list-item>
                            <text:list-item text:style-override="id1-3-2-4-41-1-10-8-9-13-1-3-1-3-2">
                              <text:number>b.</text:number>
                              <text:p text:style-name="table_al">
                                <text:span text:style-name="nadrukvet"> uitsluitend voor wegen genoemd in artikel 4, lid 1</text:span>
                              </text:p>
                            </text:list-item>
                          </text:list>
                        </text:list-item>
                        <text:list-item text:style-override="id1-3-2-4-41-1-10-8-9-13-1-3-2">
                          <text:number>B.</text:number>
                          <text:p text:style-name="table_al">
                            <text:span text:style-name="nadrukvet">Incidentele ontheffingen worden verleend:</text:span>
                          </text:p>
                          <text:list text:style-name="id1-3-2-4-41-1-10-8-9-13-1-3-2-3">
                            <text:list-item text:style-override="id1-3-2-4-41-1-10-8-9-13-1-3-2-3-1">
                              <text:number>a.</text:number>
                              <text:p text:style-name="table_al">
                                <text:span text:style-name="nadrukvet">voor maximaal twee, of in bijzondere gevallen verband houdende met de uitvoering van projecten, voor drie maanden;</text:span>
                              </text:p>
                            </text:list-item>
                            <text:list-item text:style-override="id1-3-2-4-41-1-10-8-9-13-1-3-2-3-2">
                              <text:number>b.</text:number>
                              <text:p text:style-name="table_al">
                                <text:span text:style-name="nadrukvet">uitsluitend voor de wegen genoemd in artikel 4, lid 1;</text:span>
                              </text:p>
                            </text:list-item>
                            <text:list-item text:style-override="id1-3-2-4-41-1-10-8-9-13-1-3-2-3-3">
                              <text:number>c.</text:number>
                              <text:p text:style-name="table_al">
                                <text:span text:style-name="nadrukvet">onder de voorwaarde dat de vervoerder de gemeente van tevoren moet informeren over het tijdstip waarop het transport zal of de transporten zullen plaatsvinden.</text:span>
                              </text:p>
                            </text:list-item>
                          </text:list>
                        </text:list-item>
                      </text:list>
                    </text:list-item>
                    <text:list-item text:style-override="id1-3-2-4-41-1-10-8-9-13-2">
                      <text:number>2.</text:number>
                      <text:p text:style-name="table_al">
                        <text:span text:style-name="nadrukvet">Ontheffingen worden verleend voor niet meer dat één voertuig of voertuigcombinatie. In beschikkingen strekkende tot verlening van een incidentele ontheffing kunnen, ter vervanging van het eerst opgegeven voertuig of de eerst opgegeven voertuigcombinatie, de kentekens of registratiebedrijven van maximaal drie andere voertuigen of voertuigcombinaties worden opgenomen.</text:span>
                      </text:p>
                    </text:list-item>
                  </text:list>
                  <text:p text:style-name="table_al">
                    <text:span text:style-name="nadrukvet">Artikel 6</text:span>
                  </text:p>
                  <text:p text:style-name="table_al">
                    <text:span text:style-name="nadrukvet">De gemandateerde dient de houder van de ontheffing erop te wijzen dat deze zich vooraf dient te overtuigen van de mogelijkheid van transport over de te berijden wegen.</text:span>
                  </text:p>
                  <text:p text:style-name="table_al"/>
                  <text:p text:style-name="table_al">
                    <text:span text:style-name="nadrukvet">Artikel 7 </text:span>
                  </text:p>
                  <text:p text:style-name="table_al">
                    <text:span text:style-name="nadrukvet">De gemandateerde zendt afschriften van zijn beschikkingen op basis van dit mandaat per omgaande toe aan het college van burgemeester en wethouders.</text:span>
                  </text:p>
                  <text:p text:style-name="table_al"/>
                  <text:p text:style-name="table_al">
                    <text:span text:style-name="nadrukvet">Artikel 8</text:span>
                  </text:p>
                  <text:p text:style-name="table_al">
                    <text:span text:style-name="nadrukvet">De leges die verschuldigd zijn voor de behandeling van de ontheffing aanvraag worden geïnd door de gemandateerde.</text:span>
                  </text:p>
                  <text:p text:style-name="table_al"/>
                  <text:p text:style-name="table_al">
                    <text:span text:style-name="nadrukvet">Artikel 9</text:span>
                  </text:p>
                  <text:list text:style-name="id1-3-2-4-41-1-10-8-9-24">
                    <text:list-item text:style-override="id1-3-2-4-41-1-10-8-9-24-1">
                      <text:number>1.</text:number>
                      <text:p text:style-name="table_al">
                        <text:span text:style-name="nadrukvet"> Per ontheffing aanvraag draagt de gemandateerde 30/65 af aan het college van burgemeester en wethouders. Het overige deel behoudt de gemandateerde.</text:span>
                      </text:p>
                    </text:list-item>
                    <text:list-item text:style-override="id1-3-2-4-41-1-10-8-9-24-2">
                      <text:number>2.</text:number>
                      <text:p text:style-name="table_al">
                        <text:span text:style-name="nadrukvet">De gemandateerde ontvangt buiten het gestelde in het eerste lid geen vergoeding voor de op grond van het mandaat uitgevoerde werkzaamheden.</text:span>
                      </text:p>
                    </text:list-item>
                    <text:list-item text:style-override="id1-3-2-4-41-1-10-8-9-24-3">
                      <text:number>3.</text:number>
                      <text:p text:style-name="table_al">
                        <text:span text:style-name="nadrukvet">In januari van ieder jaar wordt het aan burgemeester en wethouders toekomende aandeel van de legesopbrengsten, dat in het voorafgaande jaar door gemandateerde geïnd is, aan het college afgedragen.</text:span>
                      </text:p>
                    </text:list-item>
                  </text:list>
                  <text:p text:style-name="table_al">
                    <text:span text:style-name="nadrukvet">Artikel 10</text:span>
                  </text:p>
                  <text:p text:style-name="table_al">
                    <text:span text:style-name="nadrukvet">De gemandateerde verschaft het college van burgemeester en wethouders per kwartaal een overzicht van de geïnde legesbedragen en eventuele openstaande vorderingen.</text:span>
                  </text:p>
                  <text:p text:style-name="table_al"/>
                  <text:p text:style-name="table_al">
                    <text:span text:style-name="nadrukvet">Artikel 11</text:span>
                  </text:p>
                  <text:p text:style-name="table_al">
                    <text:span text:style-name="nadrukvet">Met ingang van de dag van inwerkingtreding van het wetsvoorstel tot wijziging van de Wegenverkeerswet 1994, houdende regeling van de verzelfstandiging van de Rijksdienst voor het wegverkeer, wordt:</text:span>
                  </text:p>
                  <text:list text:style-name="id1-3-2-4-41-1-10-8-9-30">
                    <text:list-item text:style-override="id1-3-2-4-41-1-10-8-9-30-1">
                      <text:number>1.</text:number>
                      <text:p text:style-name="table_al">
                        <text:span text:style-name="nadrukvet">De bevoegdheid als bedoeld in artikel 1 gemandateerd aan de directeur van de Dienst Wegverkeer;</text:span>
                      </text:p>
                    </text:list-item>
                    <text:list-item text:style-override="id1-3-2-4-41-1-10-8-9-30-2">
                      <text:number>2.</text:number>
                      <text:p text:style-name="table_al">
                        <text:span text:style-name="nadrukvet">In dit besluit wordt dan "Rijksdienst voor het Wegverkeer" telkens vervangen door "Dienst Wegverkeer"</text:span>
                      </text:p>
                    </text:list-item>
                  </text:list>
                </table:table-cell>
              </table:table-row>
            </table:table>
            <text:p text:style-name="table_bottom"/>
          </text:section>
          <text:p text:style-name="al"/>
          <text:p text:style-name="al">
          <text:span text:style-name="nadrukvet">Commissiebezwaarschriften</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column table:style-name="id1-3-2-4-44-1-10"/>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Z = voorzitter commissie</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VZ</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M = teammanager</text:span>
                  </text:p>
                </table:table-cell>
                <table:table-cell table:style-name="cell_frame_all" table:number-rows-spanned="5" table:number-columns-spanned="1"/>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bevoegdheden en verplichtingen ingevolge de Algemene wet bestuursrecht die verband houden met een ingekomen bezwaarschrift waarop de Regeling commissie bezwaarschriften van toepassing is, waaronder in elk geval de bevoegdheden en/of verplichtingen ingevolgde te artikelen:</text:span>
                  </text:p>
                  <text:list text:style-name="id1-3-2-4-44-1-11-8-2-2">
                    <text:list-item text:style-override="id1-3-2-4-44-1-11-8-2-2-1">
                      <text:number>–</text:number>
                      <text:p text:style-name="table_al">
                        <text:span text:style-name="nadrukvet">2:1, tweede lid (verlangen schriftelijke machtiging)</text:span>
                      </text:p>
                    </text:list-item>
                    <text:list-item text:style-override="id1-3-2-4-44-1-11-8-2-2-2">
                      <text:number>–</text:number>
                      <text:p text:style-name="table_al">
                        <text:span text:style-name="nadrukvet"> 6:6, voor wat betreft het de indiener stellen van een termijn waarbinnen het verzuim als in dit artikel bedoeld kan worden hersteld (niet voldoen aan vereisten indienen bezwaar- of beroepschrift)</text:span>
                      </text:p>
                    </text:list-item>
                    <text:list-item text:style-override="id1-3-2-4-44-1-11-8-2-2-3">
                      <text:number>–</text:number>
                      <text:p text:style-name="table_al">
                        <text:span text:style-name="nadrukvet"> 6:17, voor zover het betreft de verzending van stukken tijdens de behandeling van het bezwaar- of beroepschrift door de Commissie</text:span>
                      </text:p>
                    </text:list-item>
                    <text:list-item text:style-override="id1-3-2-4-44-1-11-8-2-2-4">
                      <text:number>–</text:number>
                      <text:p text:style-name="table_al">
                        <text:span text:style-name="nadrukvet"> 7:3 (afzien van horen)</text:span>
                      </text:p>
                    </text:list-item>
                    <text:list-item text:style-override="id1-3-2-4-44-1-11-8-2-2-5">
                      <text:number>–</text:number>
                      <text:p text:style-name="table_al">
                        <text:span text:style-name="nadrukvet"> 7:4, tweede lid (ter inzagelegging van stukken)</text:span>
                      </text:p>
                    </text:list-item>
                    <text:list-item text:style-override="id1-3-2-4-44-1-11-8-2-2-6">
                      <text:number>–</text:number>
                      <text:p text:style-name="table_al">
                        <text:span text:style-name="nadrukvet"> 7:6, vierde lid (afzonderlijk horen van belanghebbenden)</text:span>
                      </text:p>
                    </text:list-item>
                    <text:list-item text:style-override="id1-3-2-4-44-1-11-8-2-2-7">
                      <text:number>–</text:number>
                      <text:p text:style-name="table_al">
                        <text:span text:style-name="nadrukvet"> 7:18, tweede en zesde lid (ter inzagelegging van stukken en afzien van ter inzagelegging stukken in verband met geheimhouding)</text:span>
                      </text:p>
                    </text:list-item>
                  </text:list>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Uitoefening van de bevoegdheid als genoemd in artikel 2.2, eerste lid van de Algemene wet bestuursrecht, tijdens hoorzittingen (het weigeren van bijstand of vertegenwoordiging door een persoo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tergemeentelijk team financië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column table:style-name="id1-3-2-4-47-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AD = algemeen/adjunct directeur</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ext:span text:style-name="nadrukvet">CO = coördinator intergemeentelijk team</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CO</text:span>
                  </text:p>
                </table:table-cell>
              </table:table-row>
              <table:table-row table:style-name="row">
                <table:table-cell table:style-name="cell_frame_all" table:number-rows-spanned="1" table:number-columns-spanned="2">
                  <text:p text:style-name="table_al">
                    <text:span text:style-name="nadrukvet">MW = medewerker</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MW / COM</text:span>
                  </text:p>
                </table:table-cell>
              </table:table-row>
              <table:table-row table:style-name="row">
                <table:table-cell table:style-name="cell_frame_all" table:number-rows-spanned="1" table:number-columns-spanned="2">
                  <text:p text:style-name="table_al">
                    <text:span text:style-name="nadrukvet">COM = comptabele</text:span>
                  </text:p>
                </table:table-cell>
                <table:table-cell table:style-name="cell_frame_all" table:number-rows-spanned="3" table:number-columns-spanned="1"/>
                <table:table-cell table:style-name="cell_frame_all" table:number-rows-spanned="1" table:number-columns-spanned="3">
                  <text:p text:style-name="table_al">
                    <text:span text:style-name="nadrukvet">Mandaat aan BIZOB</text:span>
                  </text:p>
                </table:table-cell>
              </table:table-row>
              <table:table-row table:style-name="row">
                <table:table-cell table:style-name="cell_frame_all" table:number-rows-spanned="1" table:number-columns-spanned="2">
                  <text:p text:style-name="table_al">
                    <text:span text:style-name="nadrukvet">BIZOB: Bureau Inkoop en Aanbestedingen Zuidoost Brabant</text:span>
                  </text:p>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angifte van te verzekeren objec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angiften BTW-afdrachten inclusief BCF.</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Uitvoeringsbesluiten voortvloeiende uit de Hypotheekregeling voor gemeentepersoneel</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fdoening periodieke controle op de boek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Vorderingen oninbaar verklaren en afboek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dragen onder de € 500,-.</text:span>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Het aangaan en beëindigen van verzekeringen en het aanmelden van schadegeval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inzenden van belastingverordeningen ter goedkeuring aan Gedeputeerde Sta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Het besluiten over een verzoek om het treffen van een betalingsregeli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medewerkers vallend in het intergemeentelijk team financië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Het ondertekenen van betalingsopdrachten in verband met aangegane financiële verplicht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COM</text:span>
                  </text:p>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kassier vallend in het intergemeentelijk team financiën.</text:span>
                  </text:p>
                  <text:p text:style-name="table_al">
                    <text:span text:style-name="nadrukvet">De betalingsopdrachten worden gezamenlijk door zowel de comptabele als de kassier getekend. </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et ondertekenen van betalingsopdracht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CO</text:span>
                  </text:p>
                </table:table-cell>
                <table:table-cell table:style-name="cell_frame_all" table:number-rows-spanned="1" table:number-columns-spanned="1">
                  <text:p text:style-name="table_al">
                    <text:span text:style-name="nadrukvet">COM</text:span>
                  </text:p>
                  <text:p text:style-name="table_al">
                    <text:span text:style-name="nadrukvet">M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mandaat aan medewerkers is alleen van toepassing op de kassier vallend in het intergemeentelijk team financiën.</text:span>
                  </text:p>
                  <text:p text:style-name="table_al">
                    <text:span text:style-name="nadrukvet">De betalingsopdrachten worden gezamenlijk door zowel de comptabele als de kassier getekend.</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verrichten van werkzaamheden met betrekking tot het aanbesteden van verzekering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M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
                    <text:span text:style-name="nadrukvet">Het vaststellen van aanbestedingsdocumenten, publicatie van nota van inlichtingen en vaststellen gunningsadvie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IZOB</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et mandaat aan BIZOB is enkel van toepassing op de medewerkers van het inkoopteam van BIZOB en heeft enkel betrekking op het vaststellen van het aanbestedingsdocument en de publicatie van de nota van inlichtingen.</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behandelen en afdoen van aansprakelijkstellingen tot een bedrag van € 2500,-.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vet">Gerrits &amp; Van Gulick notarissen</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row table:style-name="row">
                <table:table-cell table:style-name="cell_frame_all" table:number-rows-spanned="1" table:number-columns-spanned="2">
                  <text:p text:style-name="table_al">
                    <text:span text:style-name="nadrukvet">Burg. = burgemeester</text:span>
                  </text:p>
                </table:table-cell>
                <table:table-cell table:style-name="cell_frame_all" table:number-rows-spanned="1" table:number-columns-spanned="7">
                  <text:p text:style-name="table_al">
                    <text:span text:style-name="nadrukvet">Volmachtgever</text:span>
                  </text:p>
                </table:table-cell>
              </table:table-row>
              <table:table-row table:style-name="row">
                <table:table-cell table:style-name="cell_frame_all" table:number-rows-spanned="1" table:number-columns-spanned="2">
                  <text:p text:style-name="table_al">
                    <text:span text:style-name="nadrukvet">GVG = ieder van de medewerkers verbonden aan het kantoor van Gerrits &amp; Van Gulick notarissen.</text:span>
                  </text:p>
                </table:table-cell>
                <table:table-cell table:style-name="cell_frame_all" table:number-rows-spanned="6" table:number-columns-spanned="1"/>
                <table:table-cell table:style-name="cell_frame_all" table:number-rows-spanned="1" table:number-columns-spanned="6">
                  <text:p text:style-name="table_al">
                    <text:span text:style-name="nadrukvet">Volmacht aan GV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able:table-cell table:style-name="cell_frame_all" table:number-rows-spanned="1" table:number-columns-spanned="5"/>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Compareren bij notariële akten te verlijden voor notariskantoor Gerrits &amp; Van Gulick te Gemert waarbij de gemeente Gemert-Bakel als partij moet zijn vertegenwoordigd ter uitvoering van besluiten van Burgemeester en wethouders van de gemeente Gemert-Bakel.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G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Compareren bij notariële akten te verlijden voor notariskantoor Gerrits &amp; Van Gulick te Gemert, ingevolge een besluit genomen door het college voor de verlening van bijstand gelden onder verband met hypotheek verstrekt.</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G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Compareren bij notariële akten te verlijden voor notariskantoor Gerrits &amp; Van Gulick te Gemert, ingevolge een besluit genomen door het college, gelden onder verband van hypotheek verstrekt ingevolge de Financieringsregeling Huisvesting gemeentepersoneel. </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G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ENZER</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column table:style-name="id1-3-2-4-53-1-7"/>
              <table:table-column table:style-name="id1-3-2-4-53-1-8"/>
              <table:table-column table:style-name="id1-3-2-4-53-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slissen op bezwaarschriften met betrekking tot bijzondere bijstand en schuldhulpverlening aan ondernemers en (ex)partners.</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is bevoegd ondermandaat te verlenen.</text:span>
                  </text:p>
                  <text:list text:style-name="id1-3-2-4-53-1-10-1-9-2">
                    <text:list-item text:style-override="id1-3-2-4-53-1-10-1-9-2-1">
                      <text:number>–</text:number>
                      <text:p text:style-name="table_al"/>
                    </text:list-item>
                  </text:list>
                </table:table-cell>
              </table:table-row>
            </table:table>
            <text:p text:style-name="table_bottom"/>
          </text:section>
          <text:p text:style-name="al"/>
          <text:p text:style-name="al">
          <text:span text:style-name="nadrukvet">Lumens</text:span>
          <text:span text:style-name="nadrukvet"> / GGZ OB/ GGD Hart voor Brabant</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L = Directeur Lumens</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L</text:span>
                  </text:p>
                </table:table-cell>
              </table:table-row>
              <table:table-row table:style-name="row">
                <table:table-cell table:style-name="cell_frame_all" table:number-rows-spanned="1" table:number-columns-spanned="2">
                  <text:p text:style-name="table_al">
                    <text:span text:style-name="nadrukvet">DGO = Directeur GGZ OB</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DGO</text:span>
                  </text:p>
                </table:table-cell>
              </table:table-row>
              <table:table-row table:style-name="row">
                <table:table-cell table:style-name="cell_frame_all" table:number-rows-spanned="1" table:number-columns-spanned="2">
                  <text:p text:style-name="table_al">
                    <text:span text:style-name="nadrukvet">PCGGZ = psychiater crisisdienst GGZ</text:span>
                  </text:p>
                </table:table-cell>
                <table:table-cell table:style-name="cell_frame_all" table:number-rows-spanned="4" table:number-columns-spanned="1"/>
                <table:table-cell table:style-name="cell_frame_all" table:number-rows-spanned="1" table:number-columns-spanned="4">
                  <text:p text:style-name="table_al">
                    <text:span text:style-name="nadrukvet">Mandaat aan PCGGZ</text:span>
                  </text:p>
                </table:table-cell>
              </table:table-row>
              <table:table-row table:style-name="row">
                <table:table-cell table:style-name="cell_frame_all" table:number-rows-spanned="1" table:number-columns-spanned="2">
                  <text:p text:style-name="table_al">
                    <text:span text:style-name="nadrukvet">DGGD= Directeur GGD Hart voor Brabant</text:span>
                  </text:p>
                </table:table-cell>
                <table:table-cell table:style-name="cell_frame_all" table:number-rows-spanned="3" table:number-columns-spanned="1"/>
                <table:table-cell table:style-name="cell_frame_all" table:number-rows-spanned="1" table:number-columns-spanned="3">
                  <text:p text:style-name="table_al">
                    <text:span text:style-name="nadrukvet">Mandaat DGGD</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in behandeling nemen van meldingen betreffende personen voor wie de noodzaak tot geestelijke gezondheidszorg zou moeten worden onderzocht.</text:span>
                  </text:p>
                  <text:p text:style-name="table_al">
                    <text:span text:style-name="nadrukvet">(Grondslag Artikel 5.1,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6-1-10-8-9-1">
                    <text:list-item text:style-override="id1-3-2-4-56-1-10-8-9-1-1">
                      <text:number>•</text:number>
                      <text:p text:style-name="table_al">
                        <text:span text:style-name="nadrukvet">Uitvoering geschiedt volgens procesbeschrijving zorgmachtiging en opdrachtverlening in contract.</text:span>
                      </text:p>
                    </text:list-item>
                    <text:list-item text:style-override="id1-3-2-4-56-1-10-8-9-1-2">
                      <text:number>•</text:number>
                      <text:p text:style-name="table_al">
                        <text:span text:style-name="nadrukvet">Machtigen aan medewerkers en Directeur Lumens is toegestaan. </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verrichten van onderzoek naar die noodzaak zoals bedoeld onder punt 1.</text:span>
                  </text:p>
                  <text:p text:style-name="table_al">
                    <text:span text:style-name="nadrukvet">(Grondslag artikel 5.1 jo. 5.2, lid 2 Wvggz)</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G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6-1-10-9-9-1">
                    <text:list-item text:style-override="id1-3-2-4-56-1-10-9-9-1-1">
                      <text:number>•</text:number>
                      <text:p text:style-name="table_al">
                        <text:span text:style-name="nadrukvet">Uitvoering geschiedt volgens procesbeschrijving zorgmachtiging en opdrachtverlening in contract.</text:span>
                      </text:p>
                    </text:list-item>
                    <text:list-item text:style-override="id1-3-2-4-56-1-10-9-9-1-2">
                      <text:number>•</text:number>
                      <text:p text:style-name="table_al">
                        <text:span text:style-name="nadrukvet">Machtigen aan medewerkers is toegestaan.</text:span>
                      </text:p>
                    </text:list-item>
                  </text:list>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Het horen van betrokkene over het eventueel nemen van een crisismaatregel.</text:span>
                  </text:p>
                  <text:p text:style-name="table_al">
                    <text:span text:style-name="nadrukvet">(Grondslag artikel 7:1, lid 3, aanhef en onder b, Wvggz)</text:span>
                  </text:p>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D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56-1-10-10-9-1">
                    <text:list-item text:style-override="id1-3-2-4-56-1-10-10-9-1-1">
                      <text:number>•</text:number>
                      <text:p text:style-name="table_al">
                        <text:span text:style-name="nadrukvet">Uitvoering geschiedt volgens procesbeschrijving zorgmachtiging en opdrachtverlening in contract.</text:span>
                      </text:p>
                    </text:list-item>
                    <text:list-item text:style-override="id1-3-2-4-56-1-10-10-9-1-2">
                      <text:number>•</text:number>
                      <text:p text:style-name="table_al">
                        <text:span text:style-name="nadrukvet">Machtigen aan medewerkers en Directeur Lumens is toegestaan.</text:span>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indienen van een verzoek bij de Officier van Justitie om gegevens over een voor betrokkene eerder afgegeven machtiging tot voortzetting van de inbewaringstelling of rechterlijke machtiging al afgegeven op grond van de Bopz, crisismaatregel, machtiging tot voortzetting van de crisismaategel of zorgmachtiging, en het in ontvangst nemen van deze gegevens </text:span>
                  </text:p>
                  <text:p text:style-name="table_al">
                    <text:span text:style-name="nadrukvet">(Grondslag artikel 7.1, lid 4, Wet verplichte GGZ).</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CGG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bevoegdheid om medewerkers werkzaam bij GGD Hart voor Brabant aan te wijzen als toezichthoudende ambtenaren als bedoeld in artikel 6.1 Wmo en artikel 5:11 Awb voor het calamiteitentoezicht met betrekking tot beschermd wonen, beschermd thuis en opvang.</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GGD</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PENBAAR LICHAAM PEELGEMEEN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column table:style-name="id1-3-2-4-59-1-9"/>
              <table:table-row table:style-name="row">
                <table:table-cell table:style-name="cell_frame_all" table:number-rows-spanned="1" table:number-columns-spanned="2">
                  <text:p text:style-name="table_al">
                    <text:span text:style-name="nadrukvet">BW = college, Burg. = burgemeester</text:span>
                  </text:p>
                </table:table-cell>
                <table:table-cell table:style-name="cell_frame_all" table:number-rows-spanned="1" table:number-columns-spanned="7">
                  <text:p text:style-name="table_al">
                    <text:span text:style-name="nadrukvet">Mandaatgever </text:span>
                  </text:p>
                </table:table-cell>
              </table:table-row>
              <table:table-row table:style-name="row">
                <table:table-cell table:style-name="cell_frame_all" table:number-rows-spanned="1" table:number-columns-spanned="2">
                  <text:p text:style-name="table_al">
                    <text:span text:style-name="nadrukvet">AB = Algemeen Bestuur gemeenschappelijke regeling openbaar lichaam Peelgemeenten</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AB</text:span>
                  </text:p>
                </table:table-cell>
              </table:table-row>
              <table:table-row table:style-name="row">
                <table:table-cell table:style-name="cell_frame_all" table:number-rows-spanned="1" table:number-columns-spanned="2">
                  <text:p text:style-name="table_al">
                    <text:span text:style-name="nadrukvet">DB = Dagelijks Bestuur gemeenschappelijke regeling openbaar lichaam Peelgemeenten</text:span>
                  </text:p>
                </table:table-cell>
                <table:table-cell table:style-name="cell_frame_all" table:number-rows-spanned="1" table:number-columns-spanned="6">
                  <text:p text:style-name="table_al">
                    <text:span text:style-name="nadrukvet">Mandaat aan DB</text:span>
                  </text:p>
                </table:table-cell>
              </table:table-row>
              <table:table-row table:style-name="row">
                <table:table-cell table:style-name="cell_frame_all" table:number-rows-spanned="1" table:number-columns-spanned="2">
                  <text:p text:style-name="table_al">
                    <text:span text:style-name="nadrukvet">VZ = Voorzitter gemeenschappelijke regeling openbaar lichaam Peelgemeenten</text:span>
                  </text:p>
                </table:table-cell>
                <table:table-cell table:style-name="cell_frame_all" table:number-rows-spanned="1" table:number-columns-spanned="6">
                  <text:p text:style-name="table_al">
                    <text:span text:style-name="nadrukvet">Mandaat aan VZ </text:span>
                  </text:p>
                </table:table-cell>
              </table:table-row>
              <table:table-row table:style-name="row">
                <table:table-cell table:style-name="cell_frame_all" table:number-rows-spanned="1" table:number-columns-spanned="2">
                  <text:p text:style-name="table_al">
                    <text:span text:style-name="nadrukvet">AD = Algemeen Directeur gemeenschappelijke regeling openbaar lichaam Peelgemeenten</text:span>
                  </text:p>
                </table:table-cell>
                <table:table-cell table:style-name="cell_frame_all" table:number-rows-spanned="1" table:number-columns-spanned="6">
                  <text:p text:style-name="table_al">
                    <text:span text:style-name="nadrukvet">Mandaat aan AD</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6"/>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verrichten van alle voorbereidings- en uitvoeringshandelingen die bij de uitoefening van de bevoegdheid horen in de ruimste zin des woords, zoals:</text:span>
                  </text:p>
                  <text:list text:style-name="id1-3-2-4-59-1-10-8-2-2">
                    <text:list-item text:style-override="id1-3-2-4-59-1-10-8-2-2-1">
                      <text:number>a.</text:number>
                      <text:p text:style-name="table_al">
                        <text:span text:style-name="nadrukvet">het behandelen en in ontvangst nemen van een aanvraag; </text:span>
                      </text:p>
                    </text:list-item>
                    <text:list-item text:style-override="id1-3-2-4-59-1-10-8-2-2-2">
                      <text:number>b.</text:number>
                      <text:p text:style-name="table_al">
                        <text:span text:style-name="nadrukvet"> het uitnodigen om een incomplete aanvraag aan te vullen; </text:span>
                      </text:p>
                    </text:list-item>
                    <text:list-item text:style-override="id1-3-2-4-59-1-10-8-2-2-3">
                      <text:number>c.</text:number>
                      <text:p text:style-name="table_al">
                        <text:span text:style-name="nadrukvet"> het verstrekken van mondelinge of schriftelijke informatie en gegevens van feitelijke en objectieve aard; </text:span>
                      </text:p>
                    </text:list-item>
                    <text:list-item text:style-override="id1-3-2-4-59-1-10-8-2-2-4">
                      <text:number>d.</text:number>
                      <text:p text:style-name="table_al">
                        <text:span text:style-name="nadrukvet"> het uitreiken of toesturen van ontvangstbewijzen; </text:span>
                      </text:p>
                    </text:list-item>
                    <text:list-item text:style-override="id1-3-2-4-59-1-10-8-2-2-5">
                      <text:number>e.</text:number>
                      <text:p text:style-name="table_al">
                        <text:span text:style-name="nadrukvet"> het voeren van overige correspondentie; </text:span>
                      </text:p>
                    </text:list-item>
                    <text:list-item text:style-override="id1-3-2-4-59-1-10-8-2-2-6">
                      <text:number>f.</text:number>
                      <text:p text:style-name="table_al">
                        <text:span text:style-name="nadrukvet"> het besluiten tot het opschorten en verdagen van een beslistermijn; </text:span>
                      </text:p>
                    </text:list-item>
                    <text:list-item text:style-override="id1-3-2-4-59-1-10-8-2-2-7">
                      <text:number>g.</text:number>
                      <text:p text:style-name="table_al">
                        <text:span text:style-name="nadrukvet"> het inwinnen van adviezen en inlichtingen; </text:span>
                      </text:p>
                    </text:list-item>
                    <text:list-item text:style-override="id1-3-2-4-59-1-10-8-2-2-8">
                      <text:number>h.</text:number>
                      <text:p text:style-name="table_al">
                        <text:span text:style-name="nadrukvet"> het verbinden van voorschriften en voorwaarden en het opleggen van beperkingen; </text:span>
                      </text:p>
                    </text:list-item>
                    <text:list-item text:style-override="id1-3-2-4-59-1-10-8-2-2-9">
                      <text:number>i.</text:number>
                      <text:p text:style-name="table_al">
                        <text:span text:style-name="nadrukvet"> het bekendmaken van besluiten, daar waar de verplichting daartoe wettelijk is voorgeschreven;</text:span>
                      </text:p>
                    </text:list-item>
                    <text:list-item text:style-override="id1-3-2-4-59-1-10-8-2-2-10">
                      <text:number>j.</text:number>
                      <text:p text:style-name="table_al">
                        <text:span text:style-name="nadrukvet"> het nemen van alle andere besluiten die genomen moeten worden en het verrichten van alle andere handelingen die moeten worden verricht binnen het kader van de verleende bevoegdheid.</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clusief ondertekeningsmandaat. In de ondertekening wordt opgenomen namens welk bestuursorgaan bevoegdheden worden uitgeoefend.</text:span>
                  </text:p>
                </table:table-cell>
              </table:table-row>
              <table:table-row table:style-name="row">
                <table:table-cell table:style-name="cell_frame_all" table:number-rows-spanned="1" table:number-columns-spanned="9">
                  <text:p text:style-name="table_al">
                    <text:span text:style-name="nadrukvet">Algemene bevoegdheden </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bevoegdheid om een gemeenschappelijke regeling te treffen, waarvan uitgezonderd het instellen van een openbaar lichaam, ter behartiging van één of meer bepaalde belangen van het openbaar lichaam.</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instellen van een openbaar lichaam valt niet onder het mandaat. </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bevoegdheid om te besluiten tot de oprichting van en de deelneming in stichtingen, maatschappen, vennootschappen, coöperaties en vereniging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bevoegdheid om te besluiten om met één of meer al dan niet deelnemende gemeenten of samenwerkingsverbanden (samenwerkings)overeenkomsten aan te gaan met betrekking tot taken waarmee het openbaar lichaam is belas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bevoegdheid wordt verleend om te besluiten om verwerkersovereenkomsten aan te gaan met betrekking tot taken waarmee het openbaar lichaam is belas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 </text:span>
                  </text:p>
                  <text:p text:style-name="table_al">
                    <text:span text:style-name="nadrukvet">Aan de (onder) mandatering /volmacht wordt de instructie verbonden om de bevoegdheden uit te oefenen met inachtneming van door de 6.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De voorzitter van het openbaar lichaam Peelgemeenten wordt de bevoegdheid verleend om de overeenkomsten te ondertekenen die genoemd worden c.q. voortvloeien uit de bevoegdheden zoals genoemd in de hierboven genoemde punten 2, 3, 4 en 5 uit dit register. </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et betreft volmacht.</text:span>
                  </text:p>
                  <text:p text:style-name="table_al">
                    <text:span text:style-name="nadrukvet">De VZ kan ondervolmacht verlenen aan de Algemeen Directeur alsmede overige medewerkers werkzaam voor het openbaar lichaam Peelgemeenten. </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unnen nadere instructies, voorwaarden, voorschriften en beperkingen verbinden aan het verlenen van ondervolmacht.</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bevoegdheid wordt verleend om inbreuken in verband met persoonsgegevens (datalekken) te melden aan de Autoriteit Persoonsgegevens, alsmede betrokkenen hierover te informeren.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ieraan wordt de instructie verbonden dat het college van de gemeente Gemert-Bakel eerst een besluit dient te nemen over het al dan niet melden aan de Autoriteit Persoonsgegevens en het informeren van betrokkenen.</text:span>
                  </text:p>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bevoegdheid wordt verleend om het archief te beheren van de documenten die in het kader van de gemandateerde taken zijn ontvangen of opgemaakt.</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De bevoegdheid wordt verleend om wijzigingen door te voeren in het Handboek Vervanging Archiefbescheiden Gemeenschappelijke regeling Peelgemeenten conform het bepaalde in hoofdstuk 9 van voornoemd Handboek.</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e bevoegdheid wordt verleend om een verklaring op grond van artikel 8 van het Archiefbesluit 1995 op te stellen en te onderteken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De bevoegdheid wordt verleend om te besluiten tot het aanvragen van subsidies en bijdragen bij andere overheden en instanties.</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externen. </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e bevoegdheid wordt verleend tot het verlenen, bevoorschotten, (lager) vaststellen, weigeren, intrekken, wijzigen, beëindigen, terugvorderen en invorderen van subsidies, waaronder het opleggen van verplichtingen alsmede het sluiten van subsidieovereenkomst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De bevoegdheid wordt verleend om de aanvragen van subsidies en bijdragen (zoals genoemd in punt 11), alsmede subsidieovereenkomsten (zoals genoemd in punt12)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 </text:span>
                  </text:p>
                  <text:p text:style-name="table_al">
                    <text:span text:style-name="nadrukvet">De VZ kan ondervolmacht verlenen aan externen.</text:span>
                  </text:p>
                  <text:p text:style-name="table_al">
                    <text:span text:style-name="nadrukvet">Aan de (onder) mandatering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9">
                  <text:p text:style-name="table_al">
                    <text:span text:style-name="nadrukvet">Wet maatschappelijke ondersteuning 2015</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Ter uitvoering van de taken in het kader van de Wmo worden de navolgende bevoegdheden verleend: </text:span>
                  </text:p>
                  <text:list text:style-name="id1-3-2-4-59-1-10-23-2-2">
                    <text:list-item text:style-override="id1-3-2-4-59-1-10-23-2-2-1">
                      <text:number>a.</text:number>
                      <text:p text:style-name="table_al">
                        <text:span text:style-name="nadrukvet"> Het begeleiden, adviseren en verwijzen van inwoners naar algemene voorzieningen;</text:span>
                      </text:p>
                    </text:list-item>
                    <text:list-item text:style-override="id1-3-2-4-59-1-10-23-2-2-2">
                      <text:number>b.</text:number>
                      <text:p text:style-name="table_al">
                        <text:span text:style-name="nadrukvet"> Het toekennen, verstrekken dan wel weigeren, herzien, intrekken, beëindigen, terug- en invorderen van maatwerkvoorzieningen of de geldwaarde daarvan, zowel in natura als in de vorm van een persoonsgebonden budget (pgb) waaronder mede begrepen de financiële tegemoetkomingen voor (meer)kosten;</text:span>
                      </text:p>
                    </text:list-item>
                    <text:list-item text:style-override="id1-3-2-4-59-1-10-23-2-2-3">
                      <text:number>c.</text:number>
                      <text:p text:style-name="table_al">
                        <text:span text:style-name="nadrukvet"> Het verlenen van uitstel van betaling en het treffen van betalingsregelingen, kwijtscheldingen, ontheffingen en verminderingen;</text:span>
                      </text:p>
                    </text:list-item>
                    <text:list-item text:style-override="id1-3-2-4-59-1-10-23-2-2-4">
                      <text:number>d.</text:number>
                      <text:p text:style-name="table_al">
                        <text:span text:style-name="nadrukvet"> Het verwerken van persoonsgegevens;</text:span>
                      </text:p>
                    </text:list-item>
                    <text:list-item text:style-override="id1-3-2-4-59-1-10-23-2-2-5">
                      <text:number>e.</text:number>
                      <text:p text:style-name="table_al">
                        <text:span text:style-name="nadrukvet"> Het verstrekken van periodieke rapportages over de namens de gemeente uitgevoerde werkzaamheden in het kader van de Wmo aan het Rijk en andere overheidsinstanties;</text:span>
                      </text:p>
                    </text:list-item>
                    <text:list-item text:style-override="id1-3-2-4-59-1-10-23-2-2-6">
                      <text:number>f.</text:number>
                      <text:p text:style-name="table_al">
                        <text:span text:style-name="nadrukvet"> Het aanbesteden en sluiten van contracten in het kader van inkoop- en aanbesteding Wmo, inclusief het relatie- en contractbeheer alsmede contractmanagement van de betreffende contracten;</text:span>
                      </text:p>
                    </text:list-item>
                    <text:list-item text:style-override="id1-3-2-4-59-1-10-23-2-2-7">
                      <text:number>g.</text:number>
                      <text:p text:style-name="table_al">
                        <text:span text:style-name="nadrukvet"> Het beslissen op ingebrekestellingen, waaronder het vaststellen en uitbetalen van dwangsombeschikkingen, als bedoeld in artikel 4:18 van de Awb, ten aanzien van het niet of niet tijdig nemen van beslissingen met betrekking tot de Wmo.</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De bevoegdheid verleend om de overeenkomsten in het kader van inkoop- en aanbesteding Wmo, inclusief het relatie- en contractbeheer alsmede contractmanagement (zoals genoemd onder punt 14 onder f)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een volmacht. De VZ kan ondervolmach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Het benoemen van toezichthouders Wmo.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Gehandicaptenkaart </text:span>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Ter uitvoering van de taken in het kader van de Regeling gehandicaptenparkeerkaarten worden de navolgende bevoegdheden verleend:</text:span>
                  </text:p>
                  <text:list text:style-name="id1-3-2-4-59-1-10-27-2-2">
                    <text:list-item text:style-override="id1-3-2-4-59-1-10-27-2-2-1">
                      <text:number>a.</text:number>
                      <text:p text:style-name="table_al">
                        <text:span text:style-name="nadrukvet">Het toekennen, verstrekken dan wel weigeren, herzien, intrekken en beëindigen van (de aanspraak op) gehandicaptenparkeerkaarten; </text:span>
                      </text:p>
                    </text:list-item>
                    <text:list-item text:style-override="id1-3-2-4-59-1-10-27-2-2-2">
                      <text:number>b.</text:number>
                      <text:p text:style-name="table_al">
                        <text:span text:style-name="nadrukvet"> Het heffen van leges conform de legesverordening van de gemeente Gemert-Bakel;</text:span>
                      </text:p>
                    </text:list-item>
                    <text:list-item text:style-override="id1-3-2-4-59-1-10-27-2-2-3">
                      <text:number>c.</text:number>
                      <text:p text:style-name="table_al">
                        <text:span text:style-name="nadrukvet"> Het verwerken van persoonsgegevens;</text:span>
                      </text:p>
                    </text:list-item>
                    <text:list-item text:style-override="id1-3-2-4-59-1-10-27-2-2-4">
                      <text:number>d.</text:number>
                      <text:p text:style-name="table_al">
                        <text:span text:style-name="nadrukvet"> Het beslissen op ingebrekestellingen, waaronder het vaststellen en uitbetalen van dwangsombeschikkingen, als bedoeld in artikel 4:18 Awb, ten aanzien van het niet of niet tijdig nemen van beslissingen met betrekking tot de Regeling gehandicaptenparkeerkaarten.</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at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9">
                  <text:p text:style-name="table_al">
                    <text:span text:style-name="nadrukvet">Jeugdwet</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er uitvoering van de taken in het kader van de Jeugdwet worden de navolgende bevoegdheden verleend:</text:span>
                  </text:p>
                  <text:list text:style-name="id1-3-2-4-59-1-10-29-2-2">
                    <text:list-item text:style-override="id1-3-2-4-59-1-10-29-2-2-1">
                      <text:number>a.</text:number>
                      <text:p text:style-name="table_al">
                        <text:span text:style-name="nadrukvet"> Het verlenen van uitstel van betaling en het treffen van betalingsregelingen, kwijtscheldingen, ontheffingen en verminderingen; </text:span>
                      </text:p>
                    </text:list-item>
                    <text:list-item text:style-override="id1-3-2-4-59-1-10-29-2-2-2">
                      <text:number>b.</text:number>
                      <text:p text:style-name="table_al">
                        <text:span text:style-name="nadrukvet"> Het indienen van verzoekschriften bij de kinderrechter inzake machtigingen, spoed- of crisismachtigingen en voorwaardelijke machtigingen voor uithuisplaatsing en/of plaatsing van jeugdigen in accommodaties voor gesloten jeugdhulp, zoals bedoeld in artikel 6.1.8 van de Jeugdwet; </text:span>
                      </text:p>
                    </text:list-item>
                    <text:list-item text:style-override="id1-3-2-4-59-1-10-29-2-2-3">
                      <text:number>c.</text:number>
                      <text:p text:style-name="table_al">
                        <text:span text:style-name="nadrukvet"> Het nemen van verleningsbesluiten gesloten jeugdhulp als bedoeld in artikel 2.3 van de Jeugdwet gelezen in samenhang met artikel 6.1. 2 lid 5 of artikel 6.1.4 lid 3 van de Jeugdwet; </text:span>
                      </text:p>
                    </text:list-item>
                    <text:list-item text:style-override="id1-3-2-4-59-1-10-29-2-2-4">
                      <text:number>d.</text:number>
                      <text:p text:style-name="table_al">
                        <text:span text:style-name="nadrukvet"> Het treffen van passende tijdelijke maatregelen of het vragen van machtigingen voor gesloten jeugdhulp in spoedeisende gevallen; </text:span>
                      </text:p>
                    </text:list-item>
                    <text:list-item text:style-override="id1-3-2-4-59-1-10-29-2-2-5">
                      <text:number>e.</text:number>
                      <text:p text:style-name="table_al">
                        <text:span text:style-name="nadrukvet"> Het indienen van verzoeken bij de raad voor de kinderbescherming tot het instellen van een onderzoek in verband met het opleggen van een kinderbeschermingsmaatregel, zoals bedoeld in artikel 2.4 van de Jeugdwet; </text:span>
                      </text:p>
                    </text:list-item>
                    <text:list-item text:style-override="id1-3-2-4-59-1-10-29-2-2-6">
                      <text:number>f.</text:number>
                      <text:p text:style-name="table_al">
                        <text:span text:style-name="nadrukvet"> Het nemen van verleningsbesluiten uithuisplaatsing als bedoeld in artikel 2.3 van de Jeugdwet gelezen in samenhang met artikel 1:265b lid 2 van het Burgerlijk wetboek; </text:span>
                      </text:p>
                    </text:list-item>
                    <text:list-item text:style-override="id1-3-2-4-59-1-10-29-2-2-7">
                      <text:number>g.</text:number>
                      <text:p text:style-name="table_al">
                        <text:span text:style-name="nadrukvet"> Het namens de burgemeester indienen van verzoeken bij de raad voor de kinderbescherming om het oordeel van de kinderrechter te vragen of het noodzakelijk is de minderjarige onder toezicht te stellen van een gecertificeerde instelling;</text:span>
                      </text:p>
                    </text:list-item>
                    <text:list-item text:style-override="id1-3-2-4-59-1-10-29-2-2-8">
                      <text:number>h.</text:number>
                      <text:p text:style-name="table_al">
                        <text:span text:style-name="nadrukvet"> Het verwerken van persoonsgegevens inclusief het vragen van toestemming aan jeugdigen en/of zijn/haar ouders/verzorgers tot het opvragen en/of inzien van gegevens die onder de werkingssfeer van de Algemene verordening gegevensbescherming vallen; </text:span>
                      </text:p>
                    </text:list-item>
                    <text:list-item text:style-override="id1-3-2-4-59-1-10-29-2-2-9">
                      <text:number>i.</text:number>
                      <text:p text:style-name="table_al">
                        <text:span text:style-name="nadrukvet"> Het verstrekken van periodieke rapportages over de namens de gemeente uitgevoerde werkzaamheden in het kader van de Jeugdwet aan het Rijk en andere overheidsinstanties; </text:span>
                      </text:p>
                    </text:list-item>
                    <text:list-item text:style-override="id1-3-2-4-59-1-10-29-2-2-10">
                      <text:number>j.</text:number>
                      <text:p text:style-name="table_al">
                        <text:span text:style-name="nadrukvet"> Het aanbesteden en sluiten van contracten in het kader van inkoop- en aanbesteding Jeugdwet, inclusief het relatie- en contractbeheer alsmede contractmanagement van de betreffende contracten;</text:span>
                      </text:p>
                    </text:list-item>
                    <text:list-item text:style-override="id1-3-2-4-59-1-10-29-2-2-11">
                      <text:number>k.</text:number>
                      <text:p text:style-name="table_al">
                        <text:span text:style-name="nadrukvet"> Het beslissen op ingebrekestellingen, waaronder het vaststellen en uitbetalen van dwangsombeschikkingen, als bedoeld in artikel 4:18 Awb, ten aanzien van het niet of niet tijdig nemen van beslissingen met betrekking tot de Jeugdwet.</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De voorzitter van het openbaar lichaam Peelgemeenten wordt de bevoegdheid verleend om de overeenkomsten in het kader van inkoop- en aanbesteding Jeugdwet, inclusief het relatie- en contractbeheer alsmede contractmanagement (zoals genoemd in punt 19 onder sub j.)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 De VZ kan ondervolmach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unnen nadere instructies, voorwaarden, voorschriften en beperkingen verbinden aan het verlenen van ondervolmacht.</text:span>
                  </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Het aanwijzen van een toezichthouder rechtmatigheid Jeugdwet zoals genoemd in de Verordening Jeugdhulp van de gemeente Gemert-Bakel jo. 5.11 van de Awb.</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betreffende ambtenaar/ambtenaren dienen werkzaam te zijn bij de Gemeenschappelijke Regeling Peelgemeenten.</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In het kader van de toezichtuitoefening en naleving van de Jeugdwet de bevoegdheid om een legitimatiebewijs te verstrekken en te ondertekenen als bedoeld in artikel 5:12 Awb en de daarop gebaseerde “Regeling model legitimatiebewijs toezichthouders Awb”.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Sociaal medische indicatie kinderopvang</text:span>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er uitvoering van de taken in het kader van de Verordening SMI Kinderopvang worden de navolgende bevoegdheden verleend:</text:span>
                  </text:p>
                  <text:list text:style-name="id1-3-2-4-59-1-10-34-2-2">
                    <text:list-item text:style-override="id1-3-2-4-59-1-10-34-2-2-1">
                      <text:number>a.</text:number>
                      <text:p text:style-name="table_al">
                        <text:span text:style-name="nadrukvet"> Het toekennen, verstrekken dan wel weigeren, herzien, opschorten, intrekken, beëindigen, verrekenen, terug- en invorderen van tegemoetkomingen kinderopvang op grond van een sociaal medische indicatie; </text:span>
                      </text:p>
                    </text:list-item>
                    <text:list-item text:style-override="id1-3-2-4-59-1-10-34-2-2-2">
                      <text:number>b.</text:number>
                      <text:p text:style-name="table_al">
                        <text:span text:style-name="nadrukvet"> Het verlenen van uitstel van betaling en het treffen van betalingsregelingen, kwijtscheldingen, ontheffingen en verminderingen;</text:span>
                      </text:p>
                    </text:list-item>
                    <text:list-item text:style-override="id1-3-2-4-59-1-10-34-2-2-3">
                      <text:number>c.</text:number>
                      <text:p text:style-name="table_al">
                        <text:span text:style-name="nadrukvet"> Het verwerken van persoonsgegevens;</text:span>
                      </text:p>
                    </text:list-item>
                    <text:list-item text:style-override="id1-3-2-4-59-1-10-34-2-2-4">
                      <text:number>d.</text:number>
                      <text:p text:style-name="table_al">
                        <text:span text:style-name="nadrukvet"> Het beslissen op ingebrekestellingen, waaronder het vaststellen en uitbetalen van dwangsombeschikkingen, als bedoeld in artikel 4:18 Awb, ten aanzien van het niet of niet tijdig nemen van beslissingen met betrekking tot de Verordening SMI Kinderopvang.</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9">
                  <text:p text:style-name="table_al">
                    <text:span text:style-name="nadrukvet">Bijzondere bijstand</text:span>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Ter uitvoering van de taken in het kader van de bijzondere bijstand worden de navolgende bevoegdheden verleend:</text:span>
                  </text:p>
                  <text:list text:style-name="id1-3-2-4-59-1-10-36-2-2">
                    <text:list-item text:style-override="id1-3-2-4-59-1-10-36-2-2-1">
                      <text:number>a.</text:number>
                      <text:p text:style-name="table_al">
                        <text:span text:style-name="nadrukvet">Het toekennen, verstrekken dan wel weigeren, herzien, opschorten, intrekken, beëindigen, verrekenen, terug- en invorderen van bijzondere bijstand, alsmede van de navolgende inkomensondersteunende voorzieningen: de individuele inkomenstoeslag, de individuele studietoeslag en de collectieve aanvullende verzekering; </text:span>
                      </text:p>
                    </text:list-item>
                    <text:list-item text:style-override="id1-3-2-4-59-1-10-36-2-2-2">
                      <text:number>b.</text:number>
                      <text:p text:style-name="table_al">
                        <text:span text:style-name="nadrukvet"> Het verhalen van kosten van bijzondere bijstand en/of van de ander onder sub a. genoemde inkomensondersteunende voorzieningen; </text:span>
                      </text:p>
                    </text:list-item>
                    <text:list-item text:style-override="id1-3-2-4-59-1-10-36-2-2-3">
                      <text:number>c.</text:number>
                      <text:p text:style-name="table_al">
                        <text:span text:style-name="nadrukvet"> Het verlenen van uitstel van betaling en het treffen van betalingsregelingen, kwijtscheldingen, ontheffingen en verminderingen; </text:span>
                      </text:p>
                    </text:list-item>
                    <text:list-item text:style-override="id1-3-2-4-59-1-10-36-2-2-4">
                      <text:number>d.</text:number>
                      <text:p text:style-name="table_al">
                        <text:span text:style-name="nadrukvet"> Het verlagen van bijzondere bijstand en/of van de ander onder sub a. genoemde inkomensondersteunende voorzieningen bij verwijtbaar gedrag; </text:span>
                      </text:p>
                    </text:list-item>
                    <text:list-item text:style-override="id1-3-2-4-59-1-10-36-2-2-5">
                      <text:number>e.</text:number>
                      <text:p text:style-name="table_al">
                        <text:span text:style-name="nadrukvet"> Het opleggen van bestuurlijke boetes; </text:span>
                      </text:p>
                    </text:list-item>
                    <text:list-item text:style-override="id1-3-2-4-59-1-10-36-2-2-6">
                      <text:number>f.</text:number>
                      <text:p text:style-name="table_al">
                        <text:span text:style-name="nadrukvet"> Het verwerken van persoonsgegevens; </text:span>
                      </text:p>
                    </text:list-item>
                    <text:list-item text:style-override="id1-3-2-4-59-1-10-36-2-2-7">
                      <text:number>g.</text:number>
                      <text:p text:style-name="table_al">
                        <text:span text:style-name="nadrukvet"> Het verstrekken van periodieke rapportages over de namens de gemeente uitgevoerde werkzaamheden in het kader van bijzondere bijstand en van de ander onder sub a. genoemde inkomensondersteunende voorzieningen aan het Rijk en andere overheidsinstanties; </text:span>
                      </text:p>
                    </text:list-item>
                    <text:list-item text:style-override="id1-3-2-4-59-1-10-36-2-2-8">
                      <text:number>h.</text:number>
                      <text:p text:style-name="table_al">
                        <text:span text:style-name="nadrukvet"> Het aanbesteden en sluiten van contracten in het kader van inkoop- en aanbesteding in het kader van de bijzondere bijstand, inclusief het relatie- en contractbeheer alsmede contractmanagement van de betreffende contracten; </text:span>
                      </text:p>
                    </text:list-item>
                    <text:list-item text:style-override="id1-3-2-4-59-1-10-36-2-2-9">
                      <text:number>i.</text:number>
                      <text:p text:style-name="table_al">
                        <text:span text:style-name="nadrukvet"> Het beslissen op ingebrekestellingen, waaronder het vaststellen en uitbetalen van dwangsombeschikkingen, als bedoeld in artikel 4:18 Awb, ten aanzien van het niet of niet tijdig nemen van beslissingen met betrekking tot bijzondere bijstand en de ander onder a. genoemde inkomensondersteunende voorzieningen.</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externen. </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De bevoegdheid wordt verleend om de overeenkomsten in het kader van de bijzondere bijstand, inclusief het relatie- en contractbeheer alsmede contractmanagement (genoemd in punt 20 onder sub h)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 De VZ kan ondervolmacht verlenen aa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9">
                  <text:p text:style-name="table_al">
                    <text:span text:style-name="nadrukvet">Minimavoorzieningen</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er uitvoering van de taken in het kader van Minimavoorzieningen worden de navolgende bevoegdheden verleend: </text:span>
                  </text:p>
                  <text:list text:style-name="id1-3-2-4-59-1-10-39-2-2">
                    <text:list-item text:style-override="id1-3-2-4-59-1-10-39-2-2-1">
                      <text:number>a.</text:number>
                      <text:p text:style-name="table_al">
                        <text:span text:style-name="nadrukvet">Het verstrekken dan wel weigeren, herzien en intrekken van inkomensverklaringen;</text:span>
                      </text:p>
                    </text:list-item>
                    <text:list-item text:style-override="id1-3-2-4-59-1-10-39-2-2-2">
                      <text:number>b.</text:number>
                      <text:p text:style-name="table_al">
                        <text:span text:style-name="nadrukvet"> Het toekennen, verstrekken dan wel weigeren, herzien, opschorten, intrekken, beëindigen, verrekenen, terug- en invorderen van minimavoorzieningen;</text:span>
                      </text:p>
                    </text:list-item>
                    <text:list-item text:style-override="id1-3-2-4-59-1-10-39-2-2-3">
                      <text:number>c.</text:number>
                      <text:p text:style-name="table_al">
                        <text:span text:style-name="nadrukvet"> Het verlenen van uitstel van betaling en het treffen van betalingsregelingen, kwijtscheldingen, ontheffingen en verminderingen; </text:span>
                      </text:p>
                    </text:list-item>
                    <text:list-item text:style-override="id1-3-2-4-59-1-10-39-2-2-4">
                      <text:number>d.</text:number>
                      <text:p text:style-name="table_al">
                        <text:span text:style-name="nadrukvet"> Het verwerken van persoonsgegevens; </text:span>
                      </text:p>
                    </text:list-item>
                    <text:list-item text:style-override="id1-3-2-4-59-1-10-39-2-2-5">
                      <text:number>e.</text:number>
                      <text:p text:style-name="table_al">
                        <text:span text:style-name="nadrukvet"> Het beslissen op ingebrekestellingen, waaronder het vaststellen en uitbetalen van dwangsombeschikkingen, als bedoeld in artikel 4:18 Awb, ten aanzien van het niet of niet tijdig nemen van beslissingen met betrekking tot de minimavoorzieningen.</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onder)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unnen nadere instructies, voorwaarden, voorschriften en beperkingen verbinden aan het verlenen van ondermandaat.</text:span>
                  </text:p>
                </table:table-cell>
              </table:table-row>
              <table:table-row table:style-name="row">
                <table:table-cell table:style-name="cell_frame_all" table:number-rows-spanned="1" table:number-columns-spanned="9">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er uitvoering van de taken in het kader van de Wet gemeentelijke schuldhulpverlening worden de navolgende bevoegdheden verleend:</text:span>
                  </text:p>
                  <text:list text:style-name="id1-3-2-4-59-1-10-41-2-2">
                    <text:list-item text:style-override="id1-3-2-4-59-1-10-41-2-2-1">
                      <text:number>a.</text:number>
                      <text:p text:style-name="table_al">
                        <text:span text:style-name="nadrukvet"> Het toekennen, herzien of weigeren van schuldhulpverlening;</text:span>
                      </text:p>
                    </text:list-item>
                    <text:list-item text:style-override="id1-3-2-4-59-1-10-41-2-2-2">
                      <text:number>b.</text:number>
                      <text:p text:style-name="table_al">
                        <text:span text:style-name="nadrukvet"> Het uitvoeren van schuldhulpverlening;</text:span>
                      </text:p>
                    </text:list-item>
                    <text:list-item text:style-override="id1-3-2-4-59-1-10-41-2-2-3">
                      <text:number>c.</text:number>
                      <text:p text:style-name="table_al">
                        <text:span text:style-name="nadrukvet"> Het beëindigen van schuldhulpverlening;</text:span>
                      </text:p>
                    </text:list-item>
                    <text:list-item text:style-override="id1-3-2-4-59-1-10-41-2-2-4">
                      <text:number>d.</text:number>
                      <text:p text:style-name="table_al">
                        <text:span text:style-name="nadrukvet"> Het afgeven en weigeren van verklaringen als bedoeld in artikel 285 lid 1 onder f van de Faillissementswet;</text:span>
                      </text:p>
                    </text:list-item>
                    <text:list-item text:style-override="id1-3-2-4-59-1-10-41-2-2-5">
                      <text:number>e.</text:number>
                      <text:p text:style-name="table_al">
                        <text:span text:style-name="nadrukvet"> Het (begeleiden van verzoekers bij het) indienen van verzoekschriften toelating WSNP bij de rechtbank;</text:span>
                      </text:p>
                    </text:list-item>
                    <text:list-item text:style-override="id1-3-2-4-59-1-10-41-2-2-6">
                      <text:number>f.</text:number>
                      <text:p text:style-name="table_al">
                        <text:span text:style-name="nadrukvet"> Het uitvoeren van de bevoegdheden met betrekking tot het breed moratorium zoals bedoeld in artikel 5 van de Wet gemeentelijke schuldhulpverlening;</text:span>
                      </text:p>
                    </text:list-item>
                    <text:list-item text:style-override="id1-3-2-4-59-1-10-41-2-2-7">
                      <text:number>g.</text:number>
                      <text:p text:style-name="table_al">
                        <text:span text:style-name="nadrukvet"> Het begeleiden van verzoekers bij het indienen van verzoekschriften dwangakkoord bij de rechtbank;</text:span>
                      </text:p>
                    </text:list-item>
                    <text:list-item text:style-override="id1-3-2-4-59-1-10-41-2-2-8">
                      <text:number>h.</text:number>
                      <text:p text:style-name="table_al">
                        <text:span text:style-name="nadrukvet"> Het (begeleiden van verzoekers bij het) indienen van verzoekschriften tot voorlopige voorzieningen bij de rechtbank;</text:span>
                      </text:p>
                    </text:list-item>
                    <text:list-item text:style-override="id1-3-2-4-59-1-10-41-2-2-9">
                      <text:number>i.</text:number>
                      <text:p text:style-name="table_al">
                        <text:span text:style-name="nadrukvet"> Het besluiten tot het borg staan voor de terugbetaling van verstrekte kredieten in het kader van schuldhulpverlening;</text:span>
                      </text:p>
                    </text:list-item>
                    <text:list-item text:style-override="id1-3-2-4-59-1-10-41-2-2-10">
                      <text:number>j.</text:number>
                      <text:p text:style-name="table_al">
                        <text:span text:style-name="nadrukvet"> Het verwerken van persoonsgegevens; </text:span>
                      </text:p>
                    </text:list-item>
                    <text:list-item text:style-override="id1-3-2-4-59-1-10-41-2-2-11">
                      <text:number>k.</text:number>
                      <text:p text:style-name="table_al">
                        <text:span text:style-name="nadrukvet"> Het verstrekken van periodieke rapportages over de door de gemeente uitgevoerde werkzaamheden in het kader van schuldhulpverlening aan het Rijk en andere overheidsinstanties; </text:span>
                      </text:p>
                    </text:list-item>
                    <text:list-item text:style-override="id1-3-2-4-59-1-10-41-2-2-12">
                      <text:number>l.</text:number>
                      <text:p text:style-name="table_al">
                        <text:span text:style-name="nadrukvet"> Het aanbesteden en sluiten van contracten in het kader van inkoop- en aanbesteding in het kader van de schuldhulpverlening, inclusief het relatie- en contractbeheer alsmede contractmanagement van de betreffende contracten; </text:span>
                      </text:p>
                    </text:list-item>
                    <text:list-item text:style-override="id1-3-2-4-59-1-10-41-2-2-13">
                      <text:number>m.</text:number>
                      <text:p text:style-name="table_al">
                        <text:span text:style-name="nadrukvet"> Het beslissen op ingebrekestellingen, waaronder het vaststellen en uitbetalen van dwangsombeschikkingen, als bedoeld in artikel 4:18 Awb, ten aanzien van het niet of niet tijdig nemen van beslissingen met betrekking tot de Wet gemeentelijke schuldhulpverlening.</text:span>
                      </text:p>
                    </text:list-item>
                  </text:list>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 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De bevoegdheid wordt verleend om de overeenkomsten in het kader van inkoop- en aanbesteding in het kader van de schuldhulpverlening, inclusief het relatie- en contractbeheer alsmede contractmanagement (genoemd onder punt 23 onder sub l.) te ondertekenen.</text:span>
                  </text:p>
                  <text:p text:style-name="table_al">
                    <text:span text:style-name="nadrukvet">De bevoegdheid omvat ook de bewaking van de uitvoering van de rechtshandeling, waartoe ook kan worden gerekend in gebreke stellen, ontbinden, vorderen van nakoming of schadevergoeding, opzeggen en alle andere besluiten en rechtshandelingen die hiermee verband kunnen houden.</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betreft volmacht.</text:span>
                  </text:p>
                  <text:p text:style-name="table_al">
                    <text:span text:style-name="nadrukvet">De VZ kan ondervolmacht verlenen aan de Algemeen Directeur, overige medewerkers werkzaam voor het openbaar lichaam Peelgemeenten en externen.</text:span>
                  </text:p>
                  <text:p text:style-name="table_al">
                    <text:span text:style-name="nadrukvet">Aan de (onder) mandaat/volmacht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De voorzitter van het openbaar lichaam Peelgemeenten kan nadere instructies, voorwaarden, voorschriften en beperkingen verbinden aan het verlenen van ondervolmacht.</text:span>
                  </text:p>
                </table:table-cell>
              </table:table-row>
              <table:table-row table:style-name="row">
                <table:table-cell table:style-name="cell_frame_all" table:number-rows-spanned="1" table:number-columns-spanned="9">
                  <text:p text:style-name="table_al">
                    <text:span text:style-name="nadrukvet">Bezwaar, (hoger) beroep en overige rechtsgedingen</text:spa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De bevoegdheid wordt verleend om bestuurs- en civielrechtelijke procedures inhoudelijk te behandelen, alsmede het college en/of de burgemeester te vertegenwoordigen in voornoemde procedures, in mediationtrajecten bij een externe mediator en in overige procedures, alsmede het treffen van schikkingen in voornoemde rechtsgedingen met betrekking tot de aan het Dagelijks bestuur van het openbaar lichaam Peelgemeenten gemandateerde bevoegdheden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overige medewerkers werkzaam voor het openbaar lichaam Peelgemeenten en externen.</text:span>
                  </text:p>
                  <text:p text:style-name="table_al">
                    <text:span text:style-name="nadrukvet">Aan de (onder) mandatering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De bevoegdheid wordt verleend om te beslissen op bezwaarschriften met betrekking tot de aan het Dagelijks bestuur van het openbaar lichaam Peelgemeenten gemandateerde bevoegdheden in het kader van de Wmo, de Regeling gehandicaptenparkeerkaarten, Jeugdwet, de Verordening SMI Kinderopvang, Minimavoorzieningen en de Wet gemeentelijke schuldhulpverlening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De bevoegdheid wordt verleend om te beslissen inzake verzoeken om toepassing van rechtstreeks beroep (artikel 7:1a Awb) met betrekking tot rechtsgedingen ten aanzien van de aan het Dagelijks bestuur van het openbaar lichaam Peelgemeenten gemandateerde bevoegdheden in het kader van de Wmo, de Regeling gehandicaptenparkeerkaarten, Jeugdwet, de Verordening SMI Kinderopvang, Minimavoorzieningen en de Wet gemeentelijke schuldhulpverlening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De bevoegdheid wordt verleend om te beslissen om (incidenteel) hoger beroep in te stellen met betrekking tot de aan het Dagelijks bestuur van het openbaar lichaam Peelgemeenten gemandateerde bevoegdheden in het kader van de Wmo, de Regeling gehandicaptenparkeerkaarten, Jeugdwet, de Verordening SMI Kinderopvang, Minimavoorzieningen, bijzondere bijstand en de Wet gemeentelijke schuldhulpverlening (zoals genoemd in dit register)</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et DB kan ondermandaat verlenen aan de Algemeen directeur alsmede overige medewerkers werkzaam voor het openbaar lichaam Peelgemeenten. </text:span>
                  </text:p>
                  <text:p text:style-name="table_al">
                    <text:span text:style-name="nadrukvet">Aan de (onder) mandatering wordt de instructie verbonden om de bevoegdheden uit te oefenen met inachtneming van door de gemeente Gemert-Bakel vastgesteld beleid (met uitzondering van het inkoopbeleid), algemeen verbindende voorschriften en door of namens de gemeente Gemert-Bakel afgesloten inkoopcontracten op grond van de Wmo, Jeugdwet en BMS.</text:span>
                  </text:p>
                  <text:p text:style-name="table_al">
                    <text:span text:style-name="nadrukvet">Het Dagelijks bestuur van het openbaar lichaam Peelgemeenten kan nadere instructies, voorwaarden, voorschriften en beperkingen verbinden aan het verlenen van ondermandaat.</text:span>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De bevoegdheid wordt verleend om te beslissen om een civiele procedure te starten met betrekking tot de aan het Dagelijks bestuur van het openbaar lichaam Peelgemeenten gemandateerde bevoegdheden zoals genoemd in dit mandaatregister.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Archiefbeheer met betrekking tot de Wet Inburgering 2021</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De bevoegdheid om het archief te beheren en alle taken uit te voeren omtrent het beheer, waardering en selectie tot en met de overbrenging van archiefbescheiden die in het kader van de Wet Inburgering door de gemeente Gemert-Bakel in ZorgNed worden geregistreerd.</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B is bevoegd ondermandaat te verlenen</text:span>
                  </text:p>
                </table:table-cell>
              </table:table-row>
            </table:table>
            <text:p text:style-name="table_bottom"/>
          </text:section>
          <text:p text:style-name="al"/>
          <text:p text:style-name="al">
          <text:span text:style-name="nadrukvet">
            <text:span text:style-name="nadrukvet">OPENBAAR LICHAAM PEELGEMEENTEN (Ondermandaat / Volmacht)</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column table:style-name="id1-3-2-4-62-1-9"/>
              <table:table-row table:style-name="row">
                <table:table-cell table:style-name="cell_frame_all" table:number-rows-spanned="1" table:number-columns-spanned="2">
                  <text:p text:style-name="table_al">
                    <text:span text:style-name="nadrukvet">DB = Dagelijks bestuur openbaar lichaam Peelgemeenten, </text:span>
                  </text:p>
                  <text:p text:style-name="table_al">
                    <text:span text:style-name="nadrukvet">VZ = Voorzitter openbaar lichaam Peelgemeenten</text:span>
                  </text:p>
                </table:table-cell>
                <table:table-cell table:style-name="cell_frame_all" table:number-rows-spanned="1" table:number-columns-spanned="7">
                  <text:p text:style-name="table_al">
                    <text:span text:style-name="nadrukvet">(Onder)Mandaatgever / Volmachtgever namens het college van B&amp;W/ Burgemeester</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6" table:number-columns-spanned="1"/>
                <table:table-cell table:style-name="cell_frame_all" table:number-rows-spanned="1" table:number-columns-spanned="6"/>
              </table:table-row>
              <table:table-row table:style-name="row">
                <table:table-cell table:style-name="cell_frame_all" table:number-rows-spanned="1" table:number-columns-spanned="2">
                  <text:p text:style-name="table_al">
                    <text:span text:style-name="nadrukvet">GSH = Gemeentesecretaris Helmond</text:span>
                  </text:p>
                </table:table-cell>
                <table:table-cell table:style-name="cell_frame_all" table:number-rows-spanned="5" table:number-columns-spanned="1"/>
                <table:table-cell table:style-name="cell_frame_all" table:number-rows-spanned="1" table:number-columns-spanned="5">
                  <text:p text:style-name="table_al">
                    <text:span text:style-name="nadrukvet">Mandaat aan GSH</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9">
                  <text:p text:style-name="table_al">
                    <text:span text:style-name="nadrukvet">Uitvoering Beschermd wonen en Beschermd thu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slissingen te nemen en alle daarmee verband houdende voorbereidings- en uitvoeringshandelingen te verrichten ter uitvoering van de taken Beschermd wonen en Beschermd thuis in het kader van de Wmo 2015, met betrekking tot inwoners van de vijf Peelgemeenten (Asten, Deurne, Gemert-Bakel, Laarbeek en Someren):</text:span>
                  </text:p>
                  <text:list text:style-name="id1-3-2-4-62-1-10-9-2-2">
                    <text:list-item text:style-override="id1-3-2-4-62-1-10-9-2-2-1">
                      <text:number>a.</text:number>
                      <text:p text:style-name="table_al">
                        <text:span text:style-name="nadrukvet">het begeleiden, adviseren en verwijzen van inwoners naar algemene voorzieningen;</text:span>
                      </text:p>
                    </text:list-item>
                    <text:list-item text:style-override="id1-3-2-4-62-1-10-9-2-2-2">
                      <text:number>b.</text:number>
                      <text:p text:style-name="table_al">
                        <text:span text:style-name="nadrukvet">het toekennen, verstrekken dan wel weigeren, herzien, intrekken, beëindigen, terugvorderen en invorderen van maatwerkvoorzieningen, zowel in natura als in de vorm van een Persoonsgebonden budget (pgb);</text:span>
                      </text:p>
                    </text:list-item>
                    <text:list-item text:style-override="id1-3-2-4-62-1-10-9-2-2-3">
                      <text:number>c.</text:number>
                      <text:p text:style-name="table_al">
                        <text:span text:style-name="nadrukvet">verlenen van uitstel van betaling en het treffen van betalingsregelingen, kwijtscheldingen, ontheffingen en verminderingen;</text:span>
                      </text:p>
                    </text:list-item>
                    <text:list-item text:style-override="id1-3-2-4-62-1-10-9-2-2-4">
                      <text:number>d.</text:number>
                      <text:p text:style-name="table_al">
                        <text:span text:style-name="nadrukvet">het beslissen op een ingebrekestelling wegens het niet tijdig geven van een beslissing op een aanvraag of een beslissing op bezwaar, met inbegrip van het vaststellen van de verschuldigdheid en de hoogte van de dwangsom;</text:span>
                      </text:p>
                    </text:list-item>
                    <text:list-item text:style-override="id1-3-2-4-62-1-10-9-2-2-5">
                      <text:number>e.</text:number>
                      <text:p text:style-name="table_al">
                        <text:span text:style-name="nadrukvet">het verwerken van persoonsgegevens;</text:span>
                      </text:p>
                    </text:list-item>
                    <text:list-item text:style-override="id1-3-2-4-62-1-10-9-2-2-6">
                      <text:number>f.</text:number>
                      <text:p text:style-name="table_al">
                        <text:span text:style-name="nadrukvet">het verstrekken van periodieke rapportages over de door de gemeente uitgevoerde werkzaamheden in het kader van Beschermd wonen en Beschermd thuis aan het Rijk en andere overheidsinstanties;</text:span>
                      </text:p>
                    </text:list-item>
                    <text:list-item text:style-override="id1-3-2-4-62-1-10-9-2-2-7">
                      <text:number>g.</text:number>
                      <text:p text:style-name="table_al">
                        <text:span text:style-name="nadrukvet">het aanbesteden en sluiten van contracten in het kader van inkoop- en aanbesteding Wmo,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span>
                      </text:p>
                    </text:list-item>
                    <text:list-item text:style-override="id1-3-2-4-62-1-10-9-2-2-8">
                      <text:number>h.</text:number>
                      <text:p text:style-name="table_al">
                        <text:span text:style-name="nadrukvet">het verlenen, bevoorschotten, (lager) vaststellen, weigeren, intrekken, wijzigen, beëindigen, terugvorderen en invorderen van subsidies in het kader van Beschermd wonen en Beschermd thuis, waaronder het opleggen van verplichtingen alsmede het sluiten van subsidieovereenkomsten;</text:span>
                      </text:p>
                    </text:list-item>
                    <text:list-item text:style-override="id1-3-2-4-62-1-10-9-2-2-9">
                      <text:number>i.</text:number>
                      <text:p text:style-name="table_al">
                        <text:span text:style-name="nadrukvet">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Beschermd wonen en Beschermd thuis;</text:span>
                      </text:p>
                    </text:list-item>
                    <text:list-item text:style-override="id1-3-2-4-62-1-10-9-2-2-10">
                      <text:number>j.</text:number>
                      <text:p text:style-name="table_al">
                        <text:span text:style-name="nadrukvet">het archiefbeheer van de documenten die in het kader van Beschermd wonen en Beschermd thuis worden ontvangen of opgemaakt. </text:span>
                      </text:p>
                    </text:list-item>
                  </text:list>
                </table:table-cell>
                <table:table-cell table:style-name="cell_frame_all" table:number-rows-spanned="1" table:number-columns-spanned="1">
                  <text:p text:style-name="table_al">
                    <text:span text:style-name="nadrukvet">DB</text:span>
                  </text:p>
                  <text:p text:style-name="table_al">
                    <text:span text:style-name="nadrukvet">VZ</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SH</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gemeentesecretaris van de Gemeente Helmond is bevoegd ondermandaat te verlenen. </text:span>
                  </text:p>
                  <text:p text:style-name="table_al"/>
                  <text:p text:style-name="table_al">
                    <text:span text:style-name="nadrukvet">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beleid) en namens de deelnemende Peelgemeenten afgesloten inkoopcontracten in het kader van Beschermd wonen en Beschermd thuis.</text:span>
                  </text:p>
                </table:table-cell>
              </table:table-row>
            </table:table>
            <text:p text:style-name="table_bottom"/>
          </text:section>
          <text:p text:style-name="al"/>
          <text:p text:style-name="al">
          <text:span text:style-name="nadrukvet">GGD Brabant-Zuidoost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column table:style-name="id1-3-2-4-65-1-7"/>
              <table:table-column table:style-name="id1-3-2-4-65-1-8"/>
              <table:table-column table:style-name="id1-3-2-4-65-1-9"/>
              <table:table-row table:style-name="row">
                <table:table-cell table:style-name="cell_frame_all" table:number-rows-spanned="1" table:number-columns-spanned="2">
                  <text:p text:style-name="table_al">
                    <text:span text:style-name="nadrukvet">B&amp;W = college, Burg. = burgemeester</text:span>
                  </text:p>
                </table:table-cell>
                <table:table-cell table:style-name="cell_frame_all" table:number-rows-spanned="1" table:number-columns-spanned="7">
                  <text:p text:style-name="table_al">
                    <text:span text:style-name="nadrukvet">Mandaatgever</text:span>
                  </text:p>
                </table:table-cell>
              </table:table-row>
              <table:table-row table:style-name="row">
                <table:table-cell table:style-name="cell_frame_all" table:number-rows-spanned="1" table:number-columns-spanned="2">
                  <text:p text:style-name="table_al">
                    <text:span text:style-name="nadrukvet">DG = Directeur GGD Brabant-Zuidoost</text:span>
                  </text:p>
                </table:table-cell>
                <table:table-cell table:style-name="cell_frame_all" table:number-rows-spanned="6" table:number-columns-spanned="1"/>
                <table:table-cell table:style-name="cell_frame_all" table:number-rows-spanned="1" table:number-columns-spanned="6">
                  <text:p text:style-name="table_al">
                    <text:span text:style-name="nadrukvet">Mandaat aan DG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5" table:number-columns-spanned="1"/>
                <table:table-cell table:style-name="cell_frame_all" table:number-rows-spanned="1" table:number-columns-spanned="5"/>
              </table:table-row>
              <table:table-row table:style-name="row">
                <table:table-cell table:style-name="cell_frame_all" table:number-rows-spanned="1" table:number-columns-spanned="2">
                  <text:p text:style-name="table_al"/>
                </table:table-cell>
                <table:table-cell table:style-name="cell_frame_all" table:number-rows-spanned="4" table:number-columns-spanned="1"/>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able:table-cell table:style-name="cell_frame_all" table:number-rows-spanned="1" table:number-columns-spanned="3"/>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benoemen van de gemeentelijke lijkschouwer.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directeur blijft binnen de kaders van de wet en zorgt voor plaatsing van een actuele lijst van gemeentelijke lijkschouwers op de website van de GGD.</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benoemen van GGD medewerkers die belast worden met het toezicht op kinderopvang en peuterspeelza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directeur blijft binnen de kaders van de wet en zorgt voor plaatsing van een actuele lijst van toezichthouders op de website van de GGD.</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benoemen van de toezichthouders Wet Maatschappelijke Ondersteuning (WMO).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De directeur blijft binnen de kaders van de wet en zorgt voor plaatsing van een actuele lijst van toezichthouders op de website van de GGD.</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aanwijzen van toezichthoudende ambtenaren als bedoeld in artikel 6.1</text:span>
                  </text:p>
                  <text:p text:style-name="table_al">
                    <text:span text:style-name="nadrukvet">van de Wmo en artikel 5.11 van de Algemene Wet Bestuursrecht.</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D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dermandaat is toegestaan, echter met de beperking dat de ambtenaren werkzaam dienen te zijn bij de GGD Brabant Zuidoost. </text:span>
                  </text:p>
                  <text:p text:style-name="table_al">
                    <text:span text:style-name="nadrukvet">Bij het toezicht op calamiteiten en</text:span>
                  </text:p>
                  <text:p text:style-name="table_al">
                    <text:span text:style-name="nadrukvet">geweldsincidenten dient het gezamenlijke calamiteiten- en communicat¡eprotocol te worden gehanteerd</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5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7-01</meta:user-defined>
    <meta:user-defined meta:name="DCTERMS.alternative">Besluit mandaatregister Gemert-Bakel 2025</meta:user-defined>
    <dc:language>nl</dc:language>
    <meta:user-defined meta:name="OVERHEIDop.locatietype/OVERHEIDop.gebiedsmarkering">Gemeente</meta:user-defined>
    <meta:user-defined meta:name="DC.title">Besluit mandaatregister Gemert-Bakel 2025</meta:user-defined>
    <meta:user-defined meta:name="DCTERMS.W3CDTF/DCTERMS.available">2025-07-15</meta:user-defined>
    <meta:user-defined meta:name="DCTERMS.W3CDTF/OVERHEIDop.jaargang">2025</meta:user-defined>
    <meta:user-defined meta:name="OVERHEIDop.publicationIssue">309552</meta:user-defined>
    <meta:user-defined meta:name="OVERHEIDop.betreftRegeling">CVDR742284_1</meta:user-defined>
    <meta:user-defined meta:name="OVERHEIDop.GmbID/DC.identifier">gmb-2025-309552</meta:user-defined>
    <meta:user-defined meta:name="xs:date/OVERHEIDop.startdatum">2025-07-16</meta:user-defined>
    <meta:user-defined meta:name="OVERHEIDop.versieInformatie"/>
  </office:meta>
</office:document-meta>
</file>