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ing schuur , Kennedylaan 18, 5768VM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juli 2025 een aanvraag omgevingsvergunning ontvangen voor de verbouwing van een schuur op locatie Kennedylaan 18, 5768VM Meijel. De aanvraag is geregistreerd onder zaaknummer Z2025-00002794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2794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955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5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5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94</meta:user-defined>
    <meta:user-defined meta:name="DCTERMS.abstract">Betreft: Aanvraag op locatie Kennedylaan 18, 5768VM Meij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verbouwing schuur , Kennedylaan 18, 5768VM Meijel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551</meta:user-defined>
    <meta:user-defined meta:name="OVERHEIDop.GmbID/DC.identifier">gmb-2025-309551</meta:user-defined>
    <meta:user-defined meta:name="OVERHEIDop.versieInformatie"/>
  </office:meta>
</office:document-meta>
</file>