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Beugstraat 54 - OMV.25.07.00081 - meerdere locaties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ugstraat 54, 3192GA, kappen van 2 bomen. Het geanonimiseerde besluit en tekeningen zijn als bijlage aan de publicatie toegevoegd (datum besluit 10-07-2025, verzonden op 11-07-2025, dossiernummer OMV.25.07.0008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55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Beugstraat 54 - OMV.25.07.00081 - meerdere locaties Hoogvliet</meta:user-defined>
    <meta:user-defined meta:name="DCTERMS.W3CDTF/DCTERMS.available">2025-07-15</meta:user-defined>
    <meta:user-defined meta:name="DCTERMS.W3CDTF/OVERHEIDop.jaargang">2025</meta:user-defined>
    <meta:user-defined meta:name="OVERHEIDop.externeBijlage">25.07.00081 - besluit|exb-2025-26000</meta:user-defined>
    <meta:user-defined meta:name="OVERHEIDop.externeBijlage">25.07.00081 - tekeningen|exb-2025-26001</meta:user-defined>
    <meta:user-defined meta:name="OVERHEIDop.publicationIssue">309550</meta:user-defined>
    <meta:user-defined meta:name="OVERHEIDop.GmbID/DC.identifier">gmb-2025-309550</meta:user-defined>
    <meta:user-defined meta:name="OVERHEIDop.versieInformatie"/>
  </office:meta>
</office:document-meta>
</file>