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enstrook nabij C.W. Lubbersstraat 15 te Wildervan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Groenstrook</text:p>
            <text:p text:style-name="al">Adres: nabij C.W. Lubbersstraat 15 9648 LA Wildervank</text:p>
            <text:p text:style-name="al">Percelen: gemeente Wildervank, sectie A, nummer 3048 (gedeeltelijk)</text:p>
            <text:p text:style-name="al">Perceelgrootte: circa 40 m²</text:p>
            <text:p text:style-name="al"/>
            <text:p text:style-name="tussenkopcur">Voornemen tot verkoop aan eigenaren C.W. Lubbersstraat 15 te Wildervank</text:p>
            <text:p text:style-name="al">De gemeente  is voornemens om het genoemde perceel te verkopen aan de eigenaren van C.W. Lubbersstraat 15 te Wildervank, het naastgelegen adres. Hierbij wordt de strook grond in eigendom van de gemeente verkocht voor het vergroten van de tuin.</text:p>
            <text:p text:style-name="al">Gemeente Veendam hanteert de werkwijze dat percelen openbare ruimte die grenzen aan particuliere woonpercelen en die vanwege hun karakter en situering feitelijk geen openbare functie (meer) vervullen en geen wezenlijke bijdrage (meer) leveren aan de kwaliteit van de openbare ruimte als leefomgeving voor verkoop in aanmerking komen.</text:p>
            <text:p text:style-name="al"/>
            <text:p text:style-name="tussenkopcur">De eigenaren van C.W. Lubbersstraat 15 zijn de enige serieuze gegadigden</text:p>
            <text:p text:style-name="al">Naar het oordeel van de gemeente zijn de eigenaren van C.W. Lubbersstraat 15 te Wildervank, het naastgelegen adres, de enige serieuze gegadigden die in aanmerking komen voor verkrijging van de strook grond. C.W. Lubbersstraat 15 te Wildervank grenst aan de te verkopen groenstrook. Daarnaast zijn er vanuit de interne vakafdelingen groen, wegen, riolering en stedenbouw geen bezwaren tegen verkoop.</text:p>
            <text:p text:style-name="al"/>
            <text:p text:style-name="tussenkopcur">Vervaltermijn</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954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4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4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Bekendmaking voornemen verkoop groenstrook nabij C.W. Lubbersstraat 15 te Wildervank</meta:user-defined>
    <meta:user-defined meta:name="DCTERMS.W3CDTF/DCTERMS.available">2025-07-15</meta:user-defined>
    <meta:user-defined meta:name="DCTERMS.W3CDTF/OVERHEIDop.jaargang">2025</meta:user-defined>
    <meta:user-defined meta:name="OVERHEIDop.publicationIssue">309546</meta:user-defined>
    <meta:user-defined meta:name="OVERHEIDop.GmbID/DC.identifier">gmb-2025-309546</meta:user-defined>
    <meta:user-defined meta:name="OVERHEIDop.versieInformatie"/>
  </office:meta>
</office:document-meta>
</file>