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Binnensingel 51 7411PL Deventer, [DVT00E06854] Deventer E 68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Binnensingel 51 7411PL Deventer, [DVT00E06854] Deventer E 6854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6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6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5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2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Binnensingel 51 7411PL Deventer, [DVT00E06854] Deventer E 685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45</meta:user-defined>
    <meta:user-defined meta:name="OVERHEIDop.GmbID/DC.identifier">gmb-2025-309545</meta:user-defined>
    <meta:user-defined meta:name="OVERHEIDop.versieInformatie"/>
  </office:meta>
</office:document-meta>
</file>