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dakkapel, Helenaveenseweg 84, 5985NM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juli 2025 een aanvraag omgevingsvergunning ontvangen voor het plaatsen van een dakkapel op locatie Helenaveenseweg 84, 5985NM Grashoek. De aanvraag is geregistreerd onder zaaknummer Z2025-00002749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2749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09543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54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54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49</meta:user-defined>
    <meta:user-defined meta:name="DCTERMS.abstract">Betreft: Aanvraag op locatie Helenaveenseweg 84, 5985NM Grashoek</meta:user-defined>
    <dc:language>nl</dc:language>
    <meta:user-defined meta:name="OVERHEIDop.locatietype/OVERHEIDop.gebiedsmarkering">Vlak</meta:user-defined>
    <meta:user-defined meta:name="DC.title">Aanvraag omgevingsvergunning voor plaatsen dakkapel, Helenaveenseweg 84, 5985NM Grashoek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543</meta:user-defined>
    <meta:user-defined meta:name="OVERHEIDop.GmbID/DC.identifier">gmb-2025-309543</meta:user-defined>
    <meta:user-defined meta:name="OVERHEIDop.versieInformatie"/>
  </office:meta>
</office:document-meta>
</file>