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dermandaatbesluit van teamleider Informatievoorziening aan medewerkers 2025</text:p>
      <text:section text:name="regeling_id1-3-2" text:style-name="regeling">
        <text:section text:name="aanhef_id1-3-2-1" text:style-name="aanhef">
          <text:section text:name="preambule_id1-3-2-1-1" text:style-name="preambule">
            <text:p text:style-name="al">De teamleider Informatievoorziening,</text:p>
            <text:p text:style-name="al"/>
            <text:p text:style-name="al">gelet op de artikelen 2, 3 en 5 van het Mandaat-, volmacht- en machtigingsbesluit gemeente Nederweert 2025, alsmede het ondermandaatbesluit van de strategisch managers aan de teamleider Informatievoorziening van 2 juli 2025.</text:p>
            <text:p text:style-name="al"/>
            <text:p text:style-name="al">overwegende dat het doelmatig en doeltreffend is dat de teamleider Informatievoorziening gebruik maakt van ondermandaat bij het verrichten van zijn werkzaamheden;</text:p>
            <text:p text:style-name="al"/>
            <text:p text:style-name="al">BESLUIT HET ONDERSTAA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medewerkers van het team Informatievoorziening hebben ondermandaat ten aanzien van het nemen van besluiten en het afdoen van stukken betreffende alle aangelegenheden die behoren tot zijn/haar taken conform zijn/haar functiebeschrijving en functieprofiel, en is uit dien hoofde bevoegd verplichtingen met financiële consequenties aan te gaan en uitgaven goed te keuren conform de Budgethoudersregeling, tenzij bij wettelijk voorschrift anders is bepaald.</text:p>
              </text:list-item>
              <text:list-item text:style-override="id1-3-2-2-1-3">
                <text:number>2.</text:number>
                <text:p text:style-name="al">Bij het uitoefenen van het ondermandaat worden de Regels met betrekking tot de toepassing van het Mandaat- volmacht en machtigingsbesluit gemeente Nederweert 2025 in acht genomen;</text:p>
              </text:list-item>
              <text:list-item text:style-override="id1-3-2-2-1-4">
                <text:number>3.</text:number>
                <text:p text:style-name="al">De teamleider Informatievoorziening kan ten aanzien van de uitoefening van dit ondermandaat nadere richtlijnen geven.</text:p>
              </text:list-item>
            </text:list>
          </text:section>
          <text:section text:name="artikel_id1-3-2-2-2" text:style-name="artikel">
            <text:p text:style-name="artikel_kop_titel"><text:span text:style-name="artikel_kop_label">Artikel</text:span> <text:span text:style-name="artikel_kop_nr">2.</text:span> Ondertekening</text:p>
            <text:p text:style-name="al">De ondertekening van uitgaande stukken zal luiden als volgt:</text:p>
            <text:p text:style-name="al">“Burgemeester en wethouders van Nederweert, </text:p>
            <text:p text:style-name="al">namens dezen,” </text:p>
            <text:p text:style-name="al">respectievelijk </text:p>
            <text:p text:style-name="al">“De Burgemeester van Nederweert,</text:p>
            <text:p text:style-name="al">namens deze,”</text:p>
            <text:p text:style-name="al">gevolgd door de functienaam van de ondergemandateerde, </text:p>
            <text:p text:style-name="al">de handtekening, </text:p>
            <text:p text:style-name="al">en onder vermelding van naam van de ondergemandateerde.</text:p>
          </text:section>
          <text:section text:name="artikel_id1-3-2-2-3" text:style-name="artikel">
            <text:p text:style-name="artikel_kop_titel"><text:span text:style-name="artikel_kop_label">Artikel</text:span> <text:span text:style-name="artikel_kop_nr">3.</text:span> Verantwoording</text:p>
            <text:p text:style-name="al">De medewerkers van het team Informatievoorziening leggen in algemene zin verantwoording af via de reguliere P en C cyclus en desgewenst specifiek in een nadere rapportage, over de uitvoering van de aan hen opgelegde taken en het gebruik van verleende bevoegdheden. </text:p>
          </text:section>
          <text:section text:name="artikel_id1-3-2-2-4" text:style-name="artikel">
            <text:p text:style-name="artikel_kop_titel"><text:span text:style-name="artikel_kop_label">Artikel</text:span> <text:span text:style-name="artikel_kop_nr">4.</text:span> Bekendmaking, inwerkingtreding en intrekking </text:p>
            <text:list text:style-name="id1-3-2-2-4-2">
              <text:list-item text:style-override="id1-3-2-2-4-2">
                <text:number>1.</text:number>
                <text:p text:style-name="al">Bekendmaking van dit besluit vindt plaats door publicatie in het elektronisch gemeenteblad; </text:p>
              </text:list-item>
              <text:list-item text:style-override="id1-3-2-2-4-3">
                <text:number>2.</text:number>
                <text:p text:style-name="al">Dit besluit treedt in werking op de dag na de dag van bekendmaking;</text:p>
              </text:list-item>
              <text:list-item text:style-override="id1-3-2-2-4-4">
                <text:number>3.</text:number>
                <text:p text:style-name="al">Op het tijdstip van inwerkingtreding van dit besluit wordt het ondermandaatbesluit van de teamcoördinator Informatievoorziening van 30 november 2022 ingetrokken, behoudens voorzover dat ondermandaat ten tijde van de intrekking nog betekenis heeft;</text:p>
              </text:list-item>
              <text:list-item text:style-override="id1-3-2-2-4-5">
                <text:number>4.</text:number>
                <text:p text:style-name="al">Dit besluit wordt aangehaald als Ondermandaatbesluit van teamleider Informatievoorziening aan medewerkers team Informatievoorziening 2025.</text:p>
              </text:list-item>
            </text:list>
          </text:section>
        </text:section>
        <text:section text:name="regeling-sluiting_id1-3-2-3" text:style-name="regeling-sluiting">
          <text:section text:name="ondertekening_id1-3-2-3-1">
            <text:p><text:span text:style-name="functie">Nederweert, 8 juli 2025</text:span></text:p>
          </text:section>
          <text:section text:name="ondertekening_id1-3-2-3-2">
            <text:p><text:span text:style-name="functie"/></text:p>
          </text:section>
          <text:section text:name="ondertekening_id1-3-2-3-3">
            <text:p><text:span text:style-name="functie"/></text:p>
            <text:p><text:span text:style-name="functie">Burgemeester en wethouders van Nederweert/De Burgemeester van Nederweert,</text:span></text:p>
          </text:section>
          <text:section text:name="ondertekening_id1-3-2-3-4">
            <text:p><text:span text:style-name="functie"/></text:p>
            <text:p><text:span text:style-name="functie">Namens deze,</text:span></text:p>
          </text:section>
          <text:section text:name="ondertekening_id1-3-2-3-5">
            <text:p><text:span text:style-name="functie"/></text:p>
            <text:p><text:span text:style-name="functie">De teamleider Informatievoorziening,</text:span></text:p>
            <text:p><text:span text:style-name="functie">Drs. A.H.J. Leijsten</text:span></text:p>
          </text:section>
          <text:section text:name="ondertekening_id1-3-2-3-6">
            <text:p><text:span text:style-name="functie"/></text:p>
          </text:section>
          <text:section text:name="ondertekening_id1-3-2-3-7">
            <text:p><text:span text:style-name="functie"/></text:p>
            <text:p><text:span text:style-name="functie">Goedkeuring</text:span></text:p>
          </text:section>
          <text:section text:name="ondertekening_id1-3-2-3-8">
            <text:p><text:span text:style-name="functie"/></text:p>
            <text:p><text:span text:style-name="functie">Burgemeester en wethouders van Nederweert/de burgemeester van Nederweert,</text:span></text:p>
          </text:section>
          <text:section text:name="ondertekening_id1-3-2-3-9">
            <text:p><text:span text:style-name="functie"/></text:p>
            <text:p><text:span text:style-name="functie">namens dezen/namens deze,</text:span></text:p>
          </text:section>
          <text:section text:name="ondertekening_id1-3-2-3-10">
            <text:p><text:span text:style-name="functie"/></text:p>
            <text:p><text:span text:style-name="functie">De gemeentesecretaris van Nederweert,</text:span></text:p>
            <text:p><text:span text:style-name="functie">drs. J.G.T. Bak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0954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4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4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Nederweert</meta:user-defined>
    <meta:user-defined meta:name="OVERHEIDop.Rubriek/DC.type">delegatie- of mandaatbeslui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DC.source">Onbekend</meta:user-defined>
    <meta:user-defined meta:name="DCTERMS.alternative">Ondermandaatbesluit van teamleider Informatievoorziening aan medewerkers team Informatievoorziening 2025</meta:user-defined>
    <dc:language>nl</dc:language>
    <meta:user-defined meta:name="OVERHEIDop.locatietype/OVERHEIDop.gebiedsmarkering">Gemeente</meta:user-defined>
    <meta:user-defined meta:name="DC.title">Ondermandaatbesluit van teamleider Informatievoorziening aan medewerkers 2025</meta:user-defined>
    <meta:user-defined meta:name="DCTERMS.W3CDTF/DCTERMS.available">2025-07-16</meta:user-defined>
    <meta:user-defined meta:name="DCTERMS.W3CDTF/OVERHEIDop.jaargang">2025</meta:user-defined>
    <meta:user-defined meta:name="OVERHEIDop.publicationIssue">309541</meta:user-defined>
    <meta:user-defined meta:name="OVERHEIDop.betreftRegeling">CVDR742283_1</meta:user-defined>
    <meta:user-defined meta:name="OVERHEIDop.GmbID/DC.identifier">gmb-2025-309541</meta:user-defined>
    <meta:user-defined meta:name="xs:date/OVERHEIDop.startdatum">2025-07-17</meta:user-defined>
    <meta:user-defined meta:name="OVERHEIDop.versieInformatie"/>
  </office:meta>
</office:document-meta>
</file>