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Van Heuven Goedhartlaan 500, 1181L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januari 2025 besloten de eerder afgegeven vergunning met kenmerk Z10-010209 voor het afwijken van het bestemmingsplan t.b.v. kamergewijze verhuur op locatie Van Heuven Goedhartlaan 500, 1181LM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4-00005234.</text:p>
            <text:p text:style-name="common-al">
            <text:span text:style-name="nadrukvet">Bent u het niet eens met het besluit?</text:span>
          </text:p>
            <text:p text:style-name="common-al">U kunt Gemeente Amstelveen tot 5 maart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52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5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5234</meta:user-defined>
    <meta:user-defined meta:name="DCTERMS.abstract">Betreft:  besluit op locatie Van Heuven Goedhartlaan 500, 1181LM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Van Heuven Goedhartlaan 500, 1181LM Amstelve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954</meta:user-defined>
    <meta:user-defined meta:name="OVERHEIDop.GmbID/DC.identifier">gmb-2025-30954</meta:user-defined>
    <meta:user-defined meta:name="OVERHEIDop.versieInformatie"/>
  </office:meta>
</office:document-meta>
</file>