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nipstraat 23, 6321 AM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0 juli 2025 een besluit genomen op de aanvraag met zaaknummer Z2025-00000502 voor het wijzigen van de voorgevel i.v.m. een interne verbouwing op de locatie Knipstraat 23, 6321 AM Wijlre. De vergunning is <text:span text:style-name="nadrukvet">verleend </text:span>en op <text:span text:style-name="nadrukvet">10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09539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9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Beschikking op aanvraag op de locatie Knipstraat 23, 6321 AM Wijlre</meta:user-defined>
    <dc:language>nl</dc:language>
    <meta:user-defined meta:name="OVERHEIDop.locatietype/OVERHEIDop.gebiedsmarkering">Vlak</meta:user-defined>
    <meta:user-defined meta:name="DC.title">Kennisgeving besluit op Omgevingsvergunning, Knipstraat 23, 6321 AM Wijlr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39</meta:user-defined>
    <meta:user-defined meta:name="OVERHEIDop.GmbID/DC.identifier">gmb-2025-309539</meta:user-defined>
    <meta:user-defined meta:name="OVERHEIDop.versieInformatie"/>
  </office:meta>
</office:document-meta>
</file>