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, Rechtstraat, Plein 1992, Ruiterij te Maastricht. Kennisgeving nieuwe aanvraag evenementenvergunning, Wyck Vintage Fashion Marke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808</text:span>
          </text:p>
            <text:p text:style-name="common-al">
            <text:span text:style-name="nadrukvet">Locatie evenement: Wycker Brugstraat, Rechtstraat, Plein 1992, Ruiterij te Maastricht </text:span>
          </text:p>
            <text:p text:style-name="common-al">
            <text:span text:style-name="nadrukvet">Naam evenement: Wyck Vintage Fashion Market 2025</text:span>
          </text:p>
            <text:p text:style-name="common-al">
            <text:span text:style-name="nadrukvet">Datum evenement: 7 september 2025</text:span>
          </text:p>
            <text:p text:style-name="common-al">
            <text:span text:style-name="nadrukvet">Datum ontvangst aanvraag: </text:span>
            <text:span text:style-name="nadrukvet">27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53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3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0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ycker Brugstraat, Rechtstraat, Plein 1992, Ruiterij te Maastricht. Kennisgeving nieuwe aanvraag evenementenvergunning, Wyck Vintage Fashion Market 202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33</meta:user-defined>
    <meta:user-defined meta:name="OVERHEIDop.GmbID/DC.identifier">gmb-2025-309533</meta:user-defined>
    <meta:user-defined meta:name="OVERHEIDop.versieInformatie"/>
  </office:meta>
</office:document-meta>
</file>