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oarpsfeest Jelsum-Koarnjum (HOR-2025-0308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oarpsfeest Jelsum-Koarnjum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Doarpsfeest Jelsum-Koarnjum op het veld achter de kantine van v.v. DTD aan de Martenawei 6 in Jelsum. Het evenement is van 5 t/m 7 september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1-07-2025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953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53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5-030847</meta:user-defined>
    <dc:language>nl</dc:language>
    <meta:user-defined meta:name="OVERHEIDop.locatietype/OVERHEIDop.gebiedsmarkering">Vlak</meta:user-defined>
    <meta:user-defined meta:name="DC.title">Ontheffing verstrekken zwak-alcoholische drank artikel 35 voor Doarpsfeest Jelsum-Koarnjum (HOR-2025-030847)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530</meta:user-defined>
    <meta:user-defined meta:name="OVERHEIDop.GmbID/DC.identifier">gmb-2025-309530</meta:user-defined>
    <meta:user-defined meta:name="OVERHEIDop.versieInformatie"/>
  </office:meta>
</office:document-meta>
</file>