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plein 18 3769VA Soesterberg, realiseren van een vluchtrout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5 besloten om de beslistermijn voor de aanvraag met zaaknummer 991586 voor een omgevingsvergunning voor het realiseren van een vluchtroute op locatie Dorpsplein 18 3769VA Soesterberg te verlengen voor een periode van maximaal 6 weken. </text:p>
            <text:p text:style-name="common-al">Het betreft een aanvraag voor de Bouwactiviteit (technisch).</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5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1586</meta:user-defined>
    <meta:user-defined meta:name="DCTERMS.abstract">realiseren van een vluchtrou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Dorpsplein 18 3769VA Soesterberg, realiseren van een vluchtroute</meta:user-defined>
    <meta:user-defined meta:name="DCTERMS.W3CDTF/DCTERMS.available">2025-01-24</meta:user-defined>
    <meta:user-defined meta:name="DCTERMS.W3CDTF/OVERHEIDop.jaargang">2025</meta:user-defined>
    <meta:user-defined meta:name="OVERHEIDop.publicationIssue">30953</meta:user-defined>
    <meta:user-defined meta:name="OVERHEIDop.GmbID/DC.identifier">gmb-2025-30953</meta:user-defined>
    <meta:user-defined meta:name="OVERHEIDop.versieInformatie"/>
  </office:meta>
</office:document-meta>
</file>