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Persoonsstraat 32 - OMV.25.07.0000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Nabij Persoonsstraat 32, 3071EJ, kappen van 2 bomen. Het geanonimiseerde besluit en tekening zijn als bijlage aan de publicatie toegevoegd (datum besluit 09-07-2025, verzonden op 11-07-2025, dossiernummer OMV.25.07.00009).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09528</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528</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528</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kappen) Persoonsstraat 32 - OMV.25.07.00009</meta:user-defined>
    <meta:user-defined meta:name="DCTERMS.W3CDTF/DCTERMS.available">2025-07-15</meta:user-defined>
    <meta:user-defined meta:name="DCTERMS.W3CDTF/OVERHEIDop.jaargang">2025</meta:user-defined>
    <meta:user-defined meta:name="OVERHEIDop.externeBijlage">25.07.00009 - besluit|exb-2025-25997</meta:user-defined>
    <meta:user-defined meta:name="OVERHEIDop.externeBijlage">25.07.00009 - tekening |exb-2025-25998</meta:user-defined>
    <meta:user-defined meta:name="OVERHEIDop.publicationIssue">309528</meta:user-defined>
    <meta:user-defined meta:name="OVERHEIDop.GmbID/DC.identifier">gmb-2025-309528</meta:user-defined>
    <meta:user-defined meta:name="OVERHEIDop.versieInformatie"/>
  </office:meta>
</office:document-meta>
</file>