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abij Von Geusaustraat 234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08879/8648287 d.d. 26-05-2023 voor het veranderen van het spooremplacement van Station Den Haag Centraal nabij Von Geusaustraat 234B door het geheel vernieuwen van het onderstation Den Haag Oost welke wijziging bestaat uit het uitbreiden van het onderstation</text:p>
            <text:p text:style-name="common-al"/>
            <text:p text:style-name="common-al">Ons kenmerk: VTH2025-314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bij Von Geusaustraat 234B</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87</meta:user-defined>
    <meta:user-defined meta:name="DCTERMS.abstract">het gewijzigd uitvoeren van de verleende vergunning kenmerk 202308879/8648287 d.d. 26-05-2023 voor het veranderen van het spooremplacement van Station Den Haag Centraal nabij Von Geusaustraat 234B door het geheel vernieuwen van het onderstation Den Haag Oost welke wijziging bestaat uit uitbreiding</meta:user-defined>
    <dc:language>nl</dc:language>
    <meta:user-defined meta:name="OVERHEIDop.locatietype/OVERHEIDop.gebiedsmarkering">Vlak</meta:user-defined>
    <meta:user-defined meta:name="DC.title">Omgevingsvergunning - Aangevraagd, nabij Von Geusaustraat 234B</meta:user-defined>
    <meta:user-defined meta:name="DCTERMS.W3CDTF/DCTERMS.available">2025-07-15</meta:user-defined>
    <meta:user-defined meta:name="DCTERMS.W3CDTF/OVERHEIDop.jaargang">2025</meta:user-defined>
    <meta:user-defined meta:name="OVERHEIDop.publicationIssue">309527</meta:user-defined>
    <meta:user-defined meta:name="OVERHEIDop.GmbID/DC.identifier">gmb-2025-309527</meta:user-defined>
    <meta:user-defined meta:name="OVERHEIDop.versieInformatie"/>
  </office:meta>
</office:document-meta>
</file>