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Hilstraat 9 - plaatsen 20'ft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20'ft opslagcontainer aan de Hilstraat 9 in Oude-Tonge. De vergunning geldt van 21 juli 2025 tot en met 30 augustus 2025. De verzenddatum is 8 juli 2025 en het referentienummer is Z-25-17347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952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2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2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3470</meta:user-defined>
    <dc:language>nl</dc:language>
    <meta:user-defined meta:name="OVERHEIDop.locatietype/OVERHEIDop.gebiedsmarkering">Adres</meta:user-defined>
    <meta:user-defined meta:name="DC.title">Verleende vergunning APV burgemeester en wethouders - Oude-Tonge, Hilstraat 9 - plaatsen 20'ft opslagcontaine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26</meta:user-defined>
    <meta:user-defined meta:name="OVERHEIDop.GmbID/DC.identifier">gmb-2025-309526</meta:user-defined>
    <meta:user-defined meta:name="OVERHEIDop.versieInformatie"/>
  </office:meta>
</office:document-meta>
</file>