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120A 105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6 houtopstanden in de openbare ruimte (snoeien)</text:p>
            <text:p text:style-name="common-al">Besluit: verleend</text:p>
            <text:p text:style-name="common-al">Besluit verzonden op: 10-07-2025</text:p>
            <text:p text:style-name="common-al">Zaakadres: Vondelstraat 120A 1054GS Amsterdam</text:p>
            <text:p text:style-name="common-al">Zaaknummer: Z2025-025491</text:p>
            <text:p text:style-name="common-al">DSO-nummer: 2025061301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4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5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491</meta:user-defined>
    <meta:user-defined meta:name="DCTERMS.abstract">(KAP) - vellen van 6 houtopstanden in de openbare ruimte (snoei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120A 1054GS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20</meta:user-defined>
    <meta:user-defined meta:name="OVERHEIDop.GmbID/DC.identifier">gmb-2025-309520</meta:user-defined>
    <meta:user-defined meta:name="OVERHEIDop.versieInformatie"/>
  </office:meta>
</office:document-meta>
</file>