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spoorplein 1 109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van het gebouw</text:p>
            <text:p text:style-name="common-al">Zaakadres: Rhijnspoorplein 1 1091GC Amsterdam</text:p>
            <text:p text:style-name="common-al">Datum ontvangst: 13-12-2024</text:p>
            <text:p text:style-name="common-al">Zaaknummer: Z2024-041626</text:p>
            <text:p text:style-name="common-al">DSO-nummer: 20241213015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5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26</meta:user-defined>
    <meta:user-defined meta:name="DCTERMS.abstract">wijzigen van de brandcompartimenter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hijnspoorplein 1 1091GC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52</meta:user-defined>
    <meta:user-defined meta:name="OVERHEIDop.GmbID/DC.identifier">gmb-2025-30952</meta:user-defined>
    <meta:user-defined meta:name="OVERHEIDop.versieInformatie"/>
  </office:meta>
</office:document-meta>
</file>