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aniël Stalpertstraat 78-1 1072XK Amsterdam</text:p>
      <text:section text:name="zakelijke-mededeling_id1-3-2" text:style-name="zakelijke-mededeling">
        <text:section text:name="zakelijke-mededeling-tekst_id1-3-2-1" text:style-name="zakelijke-mededeling-tekst">
          <text:section text:name="tekst_id1-3-2-1-1" text:style-name="tekst">
            <text:p text:style-name="common-al">Omschrijving: realiseren van een dakterras op de uitbouw van de begane gronde, wijzigen van de brandcompartimentering op de eerste verdieping en het realiseren van balkons aan de achtergevel ter hoogte van de twee en derde verdieping met behoud van de woonfunctie</text:p>
            <text:p text:style-name="common-al">Zaakadres: Daniël Stalpertstraat 78-1 1072XK Amsterdam</text:p>
            <text:p text:style-name="common-al">Datum ontvangst: 28-06-2025</text:p>
            <text:p text:style-name="common-al">Zaaknummer: Z2025-027936</text:p>
            <text:p text:style-name="common-al">DSO-nummer: 2025062800137</text:p>
            <text:p text:style-name="last-al">Dit is een kennisgeving. Indien u belanghebbende bent, kunt later in de procedure bezwaar indienen. Misschien hebt u nog vragen. Neem dan contact met ons op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09518</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518</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518</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27936</meta:user-defined>
    <meta:user-defined meta:name="DCTERMS.abstract">realiseren van een dakterras op de uitbouw van de begane gronde, wijzigen van de brandcompartimentering op de eerste verdieping en het realise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Daniël Stalpertstraat 78-1 1072XK Amsterdam</meta:user-defined>
    <meta:user-defined meta:name="DCTERMS.W3CDTF/DCTERMS.available">2025-07-15</meta:user-defined>
    <meta:user-defined meta:name="DCTERMS.W3CDTF/OVERHEIDop.jaargang">2025</meta:user-defined>
    <meta:user-defined meta:name="OVERHEIDop.publicationIssue">309518</meta:user-defined>
    <meta:user-defined meta:name="OVERHEIDop.GmbID/DC.identifier">gmb-2025-309518</meta:user-defined>
    <meta:user-defined meta:name="OVERHEIDop.versieInformatie"/>
  </office:meta>
</office:document-meta>
</file>