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arpsfeest Jelsum-Koarnjum op het veld achter de kantine van v.v. DTD aan de Martenawei 6 in Jelsum (APV-2025-030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arpsfeest Jelsum-Koarnjum op het<text:span text:style-name="nadrukvet"/>veld achter de kantine van v.v. DTD aan de Martenawei 6 in Jelsum. Het evenement is van 5 t/m 7 september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1-07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51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1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30615</meta:user-defined>
    <dc:language>nl</dc:language>
    <meta:user-defined meta:name="OVERHEIDop.locatietype/OVERHEIDop.gebiedsmarkering">Vlak</meta:user-defined>
    <meta:user-defined meta:name="DC.title">Verleende geluidsontheffing evenement voor Doarpsfeest Jelsum-Koarnjum op het veld achter de kantine van v.v. DTD aan de Martenawei 6 in Jelsum (APV-2025-030615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14</meta:user-defined>
    <meta:user-defined meta:name="OVERHEIDop.GmbID/DC.identifier">gmb-2025-309514</meta:user-defined>
    <meta:user-defined meta:name="OVERHEIDop.versieInformatie"/>
  </office:meta>
</office:document-meta>
</file>