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2f953a9b-b584-4fa1-bab6-c5217976d15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heffen van een gehandicaptenparkeerplaats op kenteken ter hoogte van de Parkwerf 97</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Opheffen van een gehandicaptenparkeerplaats op kenteken ter hoogte van de Parkwerf 97</text:p>
            <text:p text:style-name="al">Steller:  J. Klein</text:p>
            <text:p text:style-name="al">Afdeling:  Stadsruimte</text:p>
            <text:p text:style-name="al">Nummer: 18575683     Datum: 9 juli 2025</text:p>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opheffen van een gehandicaptenparkeerplaats op kenteken. De aanvraag voor het opheffen van de gehandicaptenparkeerplaats is ingediend en getoetst bij de afdeling Zorg &amp; Welzijn. Uit het verzoek blijkt dat de gehandicaptenparkeerplaats niet langer in gebruik is. </text:p>
            <text:p text:style-name="common-al"/>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common-al">
            <text:span text:style-name="nadrukvet">Gehoord </text:span>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de afdeling Stadsruimte.</text:p>
            <text:p text:style-name="common-al"/>
            <text:p text:style-name="tussenkopcur">Communicatie</text:p>
            <text:p text:style-name="common-al">Van het besluit wordt een openbare bekendmaking geplaatst in het Gemeenteblad. </text:p>
            <text:p text:style-name="common-al"/>
            <text:p text:style-name="tussenkopcur">BESLUITEN</text:p>
            <text:p text:style-name="common-al">Op grond van vorenstaande overwegingen besluit burgemeester en wethouders om:</text:p>
            <text:p text:style-name="common-al"/>
            <text:p text:style-name="common-al">door het verwijderen van het verkeersbord E6 met het onderbord OB309 (kenteken), van Bijlage 1 van het RVV 1990, een gehandicaptenparkeerplaats op kenteken op te heffen ter hoogte van de Parkwerf 97, kenteken 13-XK-PF.</text:p>
            <text:p text:style-name="common-al"/>
            <text:p text:style-name="common-al"/>
            <text:p text:style-name="common-al">Almere, </text:p>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37-1" text:style-name="plaatje">
              <text:p text:style-name="illustratie_id1-3-2-2-1-37-1-1"><draw:frame draw:style-name="illustratie_id1-3-2-2-1-37-1-1" text:anchor-type="paragraph" svg:width="41.5mm" svg:height="19.7mm"><draw:image xlink:href="Pictures/Afbeelding1i2f953a9b-b584-4fa1-bab6-c5217976d157.png" xlink:type="simple"/></draw:frame></text:p>
            </text:section></draw:text-box></draw:frame>
          </text:p>
            <text:p text:style-name="common-al">J. Klein</text:p>
            <text:p text:style-name="common-al"/>
            <text:p text:style-name="common-al"/>
            <text:p text:style-name="common-al">
            <text:span text:style-name="nadrukvet">Bezwaarschriftclausule</text:span>
          </text:p>
            <text:p text:style-name="common-al"/>
            <text:p text:style-name="common-al">
            <text:span text:style-name="nadrukvet">Bent u het niet eens met dit besluit? </text:span>
          </text:p>
            <text:p text:style-name="common-al">Neem dan zo snel mogelijk contact met ons op via telefoonnummer 14 036 .                                           Wij nemen het besluit met u door. </text:p>
            <text:p text:style-name="common-al"/>
            <text:p text:style-name="common-al">
            <text:span text:style-name="nadrukvet">Wilt u toch bezwaar maken? </text:spa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common-al">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09510</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510</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510</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Opheffen van een gehandicaptenparkeerplaats op kenteken ter hoogte van de Parkwerf 97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Opheffen van een gehandicaptenparkeerplaats op kenteken ter hoogte van de Parkwerf 97</meta:user-defined>
    <meta:user-defined meta:name="DCTERMS.W3CDTF/DCTERMS.available">2025-07-15</meta:user-defined>
    <meta:user-defined meta:name="DCTERMS.W3CDTF/OVERHEIDop.jaargang">2025</meta:user-defined>
    <meta:user-defined meta:name="OVERHEIDop.publicationIssue">309510</meta:user-defined>
    <meta:user-defined meta:name="OVERHEIDop.GmbID/DC.identifier">gmb-2025-309510</meta:user-defined>
    <meta:user-defined meta:name="OVERHEIDop.versieInformatie"/>
  </office:meta>
</office:document-meta>
</file>