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arpsfeest Jelsum-Koarnjum op het veld achter de kantine van v.v. DTD aan de Martenawei 6 in Jelsum (EVE-2025-03029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oarpsfeest Jelsum-Koarnjum op het veld achter de kantine van v.v. DTD aan de Martenawei 6 in Jelsum. Het evenement is van 5 t/m 7 sept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1-07-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950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0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0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0293</meta:user-defined>
    <dc:language>nl</dc:language>
    <meta:user-defined meta:name="OVERHEIDop.locatietype/OVERHEIDop.gebiedsmarkering">Vlak</meta:user-defined>
    <meta:user-defined meta:name="DC.title">Verleende Evenementenvergunning voor Doarpsfeest Jelsum-Koarnjum op het veld achter de kantine van v.v. DTD aan de Martenawei 6 in Jelsum (EVE-2025-030293)</meta:user-defined>
    <meta:user-defined meta:name="DCTERMS.W3CDTF/DCTERMS.available">2025-07-15</meta:user-defined>
    <meta:user-defined meta:name="DCTERMS.W3CDTF/OVERHEIDop.jaargang">2025</meta:user-defined>
    <meta:user-defined meta:name="OVERHEIDop.publicationIssue">309509</meta:user-defined>
    <meta:user-defined meta:name="OVERHEIDop.GmbID/DC.identifier">gmb-2025-309509</meta:user-defined>
    <meta:user-defined meta:name="OVERHEIDop.versieInformatie"/>
  </office:meta>
</office:document-meta>
</file>