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P. Mostert Import-Ex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bben wij een melding ontvangen van P. Mostert Import-Export B.V. gelegen aan de Frederik Hendrikstraat 60 te Lamswaarde.</text:p>
            <text:p text:style-name="common-al">Het gaat om een melding in het kader van het Besluit activiteiten leefomgeving (Bal), over het opslaan van goederen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477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950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0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4776</meta:user-defined>
    <meta:user-defined meta:name="DCTERMS.abstract">het opslaan van goederen</meta:user-defined>
    <dc:language>nl</dc:language>
    <meta:user-defined meta:name="OVERHEIDop.locatietype/OVERHEIDop.gebiedsmarkering">Adres</meta:user-defined>
    <meta:user-defined meta:name="DC.title">Melding Besluit activiteiten leefomgeving van P. Mostert Import-Export B.V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08</meta:user-defined>
    <meta:user-defined meta:name="OVERHEIDop.GmbID/DC.identifier">gmb-2025-309508</meta:user-defined>
    <meta:user-defined meta:name="OVERHEIDop.versieInformatie"/>
  </office:meta>
</office:document-meta>
</file>