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d07f57-8fe8-4af7-aeae-5145c579cc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mbachtsmark 4K</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mbachtsmark 4K</text:p>
            <text:p text:style-name="al">Steller:  J. Klein</text:p>
            <text:p text:style-name="al">Afdeling:  Stadsruimte</text:p>
            <text:p text:style-name="al">Nummer: 18575656     Datum: 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mbachtsmark 4K, kenteken R-657-B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6.2mm" svg:height="17.2mm"><draw:image xlink:href="Pictures/Afbeelding1i2ad07f57-8fe8-4af7-aeae-5145c579ccd1.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95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mbachtsmark 4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mbachtsmark 4K</meta:user-defined>
    <meta:user-defined meta:name="DCTERMS.W3CDTF/DCTERMS.available">2025-07-15</meta:user-defined>
    <meta:user-defined meta:name="DCTERMS.W3CDTF/OVERHEIDop.jaargang">2025</meta:user-defined>
    <meta:user-defined meta:name="OVERHEIDop.publicationIssue">309505</meta:user-defined>
    <meta:user-defined meta:name="OVERHEIDop.GmbID/DC.identifier">gmb-2025-309505</meta:user-defined>
    <meta:user-defined meta:name="OVERHEIDop.versieInformatie"/>
  </office:meta>
</office:document-meta>
</file>