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4 woningen (Verleend), Andreasommegang 53 t/m 55 6133BK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4 woningen</text:p>
            <text:p text:style-name="common-al">
            <text:span text:style-name="nadrukvet">Locatie: </text:span>Andreasommegang 53 t/m 55 6133BK Sittard</text:p>
            <text:p text:style-name="common-al">
            <text:span text:style-name="nadrukvet">Datum besluit: </text:span>11 juli 2025,<text:span text:style-name="nadrukvet"> Verzenddatum besluit</text:span>: 11 juli 2025</text:p>
            <text:p text:style-name="common-al">
            <text:span text:style-name="nadrukvet">Kenmerk:</text:span> 2025-0000069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4 woning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5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0696</meta:user-defined>
    <meta:user-defined meta:name="DCTERMS.abstract">Betreft : beschikking op aanvraag op locatie Andreasommegang 53 t/m 55 6133BK Sittard</meta:user-defined>
    <dc:language>nl</dc:language>
    <meta:user-defined meta:name="DC.title">Kennisgeving besluit realiseren van 4 woningen (Verleend), Andreasommegang 53 t/m 55 6133BK Sittard</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94</meta:user-defined>
    <meta:user-defined meta:name="OVERHEIDop.publicationIssue">309501</meta:user-defined>
    <meta:user-defined meta:name="OVERHEIDop.GmbID/DC.identifier">gmb-2025-309501</meta:user-defined>
    <meta:user-defined meta:name="OVERHEIDop.versieInformatie"/>
  </office:meta>
</office:document-meta>
</file>