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bouwplaats: het plaatsen van een bouwkeet met toilet, water, kleine container en voor opslag voor het project Wijk van de Toekomst van 4 augustus tot en met 31 oktober 2025 op de openbare parkeerplaatsen en het grasveld nabij Eksterstraat 22 te Ermelo</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8 juli 2025 een objectontheffing voor het inrichten van een bouwplaats: het plaatsen van een bouwkeet met toilet, water, kleine container en voor opslag op de openbare parkeerplaatsen en het grasveld nabij Eksterstraat 22 van 4 augustus tot en met 31 oktober 2025 voor het project Wijk van de Toekomst 3853 SH 20 augustus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95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richten van een bouwplaats: het plaatsen van een bouwkeet met toilet, water, kleine container en voor opslag voor het project Wijk van de Toekomst van 4 augustus tot en met 31 oktober 2025 op de openbare parkeerplaatsen en het grasveld nabij Eksterstraat 22 te Ermelo</meta:user-defined>
    <meta:user-defined meta:name="DCTERMS.W3CDTF/DCTERMS.available">2025-07-16</meta:user-defined>
    <meta:user-defined meta:name="DCTERMS.W3CDTF/OVERHEIDop.jaargang">2025</meta:user-defined>
    <meta:user-defined meta:name="OVERHEIDop.publicationIssue">309500</meta:user-defined>
    <meta:user-defined meta:name="OVERHEIDop.GmbID/DC.identifier">gmb-2025-309500</meta:user-defined>
    <meta:user-defined meta:name="OVERHEIDop.versieInformatie"/>
  </office:meta>
</office:document-meta>
</file>