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eethovenstraat 301, Amsterdam - het plaatsen van een logo van het gebouw bij de entree naar de daktui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ogo van het gebouw bij de entree naar de daktuinen.</text:p>
            <text:p text:style-name="common-al">Aanvrager: VGE Real Estate Management B.V.</text:p>
            <text:p text:style-name="common-al">Zaaknummer: 13421170</text:p>
            <text:p text:style-name="common-al">DSO nummer: 2024121902253</text:p>
            <text:p text:style-name="common-al">Ontvangstdatum aanvraag: 19-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43716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eethovenstraat 301, Amsterdam - het plaatsen van een logo van het gebouw bij de entree naar de daktuinen</meta:user-defined>
    <meta:user-defined meta:name="DCTERMS.W3CDTF/DCTERMS.available">2025-01-03</meta:user-defined>
    <meta:user-defined meta:name="DCTERMS.W3CDTF/OVERHEIDop.jaargang">2025</meta:user-defined>
    <meta:user-defined meta:name="OVERHEIDop.publicationIssue">3095</meta:user-defined>
    <meta:user-defined meta:name="OVERHEIDop.GmbID/DC.identifier">gmb-2025-3095</meta:user-defined>
    <meta:user-defined meta:name="OVERHEIDop.versieInformatie"/>
  </office:meta>
</office:document-meta>
</file>