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Afterparty Zomeravondbraderie 2025 op 7 dinsdagen vanaf 15 juli tot en met 26 augustus 2025 aan Molenaar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9 juli 2025 Molenaarsplein Afterparty Zomeravondbraderie 2025 7 dinsdagen vanaf 15 juli tot en met 26 augustus 2025 21 augustus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4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Afterparty Zomeravondbraderie 2025 op 7 dinsdagen vanaf 15 juli tot en met 26 augustus 2025 aan Molenaarsplein te Ermelo</meta:user-defined>
    <meta:user-defined meta:name="DCTERMS.W3CDTF/DCTERMS.available">2025-07-16</meta:user-defined>
    <meta:user-defined meta:name="DCTERMS.W3CDTF/OVERHEIDop.jaargang">2025</meta:user-defined>
    <meta:user-defined meta:name="OVERHEIDop.publicationIssue">309495</meta:user-defined>
    <meta:user-defined meta:name="OVERHEIDop.GmbID/DC.identifier">gmb-2025-309495</meta:user-defined>
    <meta:user-defined meta:name="OVERHEIDop.versieInformatie"/>
  </office:meta>
</office:document-meta>
</file>