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WTC Horeca B.V. aan de Heliconweg 52, 8914 AT Leeuwarden (HOR-2025-03128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WTC Horeca B.V. op het adres Heliconweg 52 in Leeuwarden. Bij ons geregistreerd onder kenmerk: HOR-2025-031285.</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11 juli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949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9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9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31285</meta:user-defined>
    <dc:language>nl</dc:language>
    <meta:user-defined meta:name="OVERHEIDop.locatietype/OVERHEIDop.gebiedsmarkering">Punt</meta:user-defined>
    <meta:user-defined meta:name="DC.title">Verleende gewijzigde alcoholwetvergunning voor WTC Horeca B.V. aan de Heliconweg 52, 8914 AT Leeuwarden (HOR-2025-031285)</meta:user-defined>
    <meta:user-defined meta:name="DCTERMS.W3CDTF/DCTERMS.available">2025-07-15</meta:user-defined>
    <meta:user-defined meta:name="DCTERMS.W3CDTF/OVERHEIDop.jaargang">2025</meta:user-defined>
    <meta:user-defined meta:name="OVERHEIDop.publicationIssue">309493</meta:user-defined>
    <meta:user-defined meta:name="OVERHEIDop.GmbID/DC.identifier">gmb-2025-309493</meta:user-defined>
    <meta:user-defined meta:name="OVERHEIDop.versieInformatie"/>
  </office:meta>
</office:document-meta>
</file>