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pad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Langepad 9, 3062CJ, uitvoeren van graafwerkzaamheden, de bezinkvijver-leidingen-in/uitlaat-bouwkuipen is nieuw. Het gaat om de realisatie van de nieuwe defosfateringsinstallatie t.p.v. de atletiekvereniging PAC en Brasserie Woodz, Kralingse Bos Rotterdam. Het betreft hier een nieuwe nutsvoorziening t.b.v. het Hoogheemraadschap Schieland en Krimpenerwaard (HHSK) die eigenaar wordt van de installatie. De defosfateringsinstallatie zorgt voor de toevoer van suppletiewater van de Boezem naar de Kralingse Plas. Vanwege het hoge fosfaatgehalte in het Boezemwater dient het water te worden gezuiverd alvorens dit terecht komt in de Kralingse Plas. Deze zuivering vindt plaats met behulp van deze nutsvoorziening (datum besluit 10-07-2025, op dezelfde dag verzonden, dossiernummer OMV.25.05.0024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949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9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9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ngepad 9</meta:user-defined>
    <meta:user-defined meta:name="DCTERMS.W3CDTF/DCTERMS.available">2025-07-15</meta:user-defined>
    <meta:user-defined meta:name="DCTERMS.W3CDTF/OVERHEIDop.jaargang">2025</meta:user-defined>
    <meta:user-defined meta:name="OVERHEIDop.publicationIssue">309491</meta:user-defined>
    <meta:user-defined meta:name="OVERHEIDop.GmbID/DC.identifier">gmb-2025-309491</meta:user-defined>
    <meta:user-defined meta:name="OVERHEIDop.versieInformatie"/>
  </office:meta>
</office:document-meta>
</file>