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parkeergarage Hoge Wal</text:p>
      <text:section text:name="regeling_id1-3-2" text:style-name="regeling">
        <text:section text:name="aanhef_id1-3-2-1" text:style-name="aanhef">
          <text:section text:name="context_id1-3-2-1-1" text:style-name="context">
            <text:p text:style-name="context.al">D2025153801</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een appartement aan het Hogepad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voorzien kan worden;</text:p>
            <text:p text:style-name="considerans.al">dat de algemene gehandicaptenparkeerplaats in parkeergarage de Hoge Wal, die aangegeven is op de tekening bij dit besluit, geschikt is om te dienen als gereserveerde gehandicaptenparkeerplaats voor aanvrager;</text:p>
            <text:p text:style-name="considerans.al">dat hierbij elders in de parkeergarage voldoende algemene gehandicaptenparkeerplaatsen overblijven;</text:p>
            <text:p text:style-name="considerans.al">dat parkeergarage de Hoge Wal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een onderbord, met daarop het kenteken van het desbetreffende voertuig, onder het bestaande bord model E6 van bijlage 1 van het Reglement Verkeersregels en Verkeerstekens een gereserveerde gehandicaptenparkeerplaats aan te wijzen in parkeergarage de Hoge Wal.</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1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94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parkeergarage Hoge Wal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53801</meta:user-defined>
    <meta:user-defined meta:name="OVERHEIDop.verkeersbordcode">E6</meta:user-defined>
    <dc:language>nl</dc:language>
    <meta:user-defined meta:name="OVERHEIDop.locatietype/OVERHEIDop.gebiedsmarkering">Punt</meta:user-defined>
    <meta:user-defined meta:name="DC.title">Gehandicaptenparkeerplaats parkeergarage Hoge Wal</meta:user-defined>
    <meta:user-defined meta:name="DCTERMS.W3CDTF/DCTERMS.available">2025-07-16</meta:user-defined>
    <meta:user-defined meta:name="OVERHEIDop.externeBijlage">plattegrond verkeersmaatregel|exb-2025-25993</meta:user-defined>
    <meta:user-defined meta:name="DCTERMS.W3CDTF/OVERHEIDop.jaargang">2025</meta:user-defined>
    <meta:user-defined meta:name="OVERHEIDop.publicationIssue">309490</meta:user-defined>
    <meta:user-defined meta:name="OVERHEIDop.GmbID/DC.identifier">gmb-2025-309490</meta:user-defined>
    <meta:user-defined meta:name="OVERHEIDop.versieInformatie"/>
  </office:meta>
</office:document-meta>
</file>