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de woning aan Nijkerkerweg 1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juli 2025 Nijkerkerweg 14 het splitsen van de woning 3853 NW 16 augustus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94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de woning aan Nijkerkerweg 14 te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489</meta:user-defined>
    <meta:user-defined meta:name="OVERHEIDop.GmbID/DC.identifier">gmb-2025-309489</meta:user-defined>
    <meta:user-defined meta:name="OVERHEIDop.versieInformatie"/>
  </office:meta>
</office:document-meta>
</file>