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bouw woning en het aanleggen van een inrit (kadastraal perceel L1802) op de locatie Blomsingel te Eemnes, ingekomen 11 juli 2025 (zaaknummer OMG 2025-031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realiseren van een nieuwbouw woning en het aanleggen van een inrit (kadastraal perceel L1802) op de locatie Blomsingel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0948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8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8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ieuwbouw woning en het aanleggen van een inrit (kadastraal perceel L1802) op de locatie Blomsingel te Eemnes, ingekomen 11 juli 2025 (zaaknummer OMG 2025-0311)</meta:user-defined>
    <meta:user-defined meta:name="DCTERMS.W3CDTF/DCTERMS.available">2025-07-15</meta:user-defined>
    <meta:user-defined meta:name="DCTERMS.W3CDTF/OVERHEIDop.jaargang">2025</meta:user-defined>
    <meta:user-defined meta:name="OVERHEIDop.publicationIssue">309488</meta:user-defined>
    <meta:user-defined meta:name="OVERHEIDop.GmbID/DC.identifier">gmb-2025-309488</meta:user-defined>
    <meta:user-defined meta:name="OVERHEIDop.versieInformatie"/>
  </office:meta>
</office:document-meta>
</file>