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0 rijwoningen met geschakelde berging (Weideveld) op de locatie Schoutensingel te Eemnes, ingekomen 9 juli 2025 (zaaknummer OMG 2025-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10 rijwoningen met geschakelde berging (Weideveld) op de locatie Schoutensingel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948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8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10 rijwoningen met geschakelde berging (Weideveld) op de locatie Schoutensingel te Eemnes, ingekomen 9 juli 2025 (zaaknummer OMG 2025-0303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87</meta:user-defined>
    <meta:user-defined meta:name="OVERHEIDop.GmbID/DC.identifier">gmb-2025-309487</meta:user-defined>
    <meta:user-defined meta:name="OVERHEIDop.versieInformatie"/>
  </office:meta>
</office:document-meta>
</file>