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regeling culturele infrastructuur regio Gelderse Stedendriehoek gemeente Zutphen 2025-2027</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25;</text:p>
            <text:p text:style-name="al"/>
            <text:p text:style-name="al">overwegende dat:</text:p>
            <text:list text:style-name="id1-3-2-1-1-6">
              <text:list-item text:style-override="id1-3-2-1-1-6-1">
                <text:number>-</text:number>
                <text:p text:style-name="al">het college van burgemeester en wethouders van de gemeente Zutphen als penvoerder van de gemeenten in de regio Gelderse Stedendriehoek bij het college van Gedeputeerde Staten van Gelderland subsidie heeft aangevraagd voor het uitvoeren van het plan: ”Samen voor de makers van de toekomst - De Gelderse Stedendriehoek zet in op culturele infrastructuur en projecten met impact” (hierna: het Regioplan van de Gelderse Stedendriehoek 2025-2027);</text:p>
              </text:list-item>
              <text:list-item text:style-override="id1-3-2-1-1-6-2">
                <text:number>-</text:number>
                <text:p text:style-name="al">de gemeente Zutphen de door de Gedeputeerde Staten van Gelderland verleende subsidie wil gebruiken om subsidie te verlenen aan instellingen in de regio Gelderse Stedendriehoek die subsidie aanvragen voor door hen in de periode vanaf 1 april 2025 tot en met 31 december 2027 te (laten) organiseren en (laten) uitvoeren subsidiabele activiteiten zoals beschreven in het Regioplan van de Gelderse Stedendriehoek 2025-2027;</text:p>
              </text:list-item>
            </text:list>
            <text:p text:style-name="al">b e s l u i t :</text:p>
            <text:p text:style-name="al"/>
            <text:p text:style-name="al">vast te stellen de</text:p>
            <text:p text:style-name="al"/>
            <text:p text:style-name="al">
            <text:span text:style-name="nadrukvet">Tijdelijke subsidieregeling culturele infrastructuur regio Gelderse Stedendriehoek gemeente Zutphen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geldende Algemene subsidieverordening gemeente Zutphen;</text:p>
              </text:list-item>
              <text:list-item text:style-override="id1-3-2-2-1-3-2">
                <text:number>b.</text:number>
                <text:p text:style-name="al">Awb: Algemene wet bestuursrecht;</text:p>
              </text:list-item>
              <text:list-item text:style-override="id1-3-2-2-1-3-3">
                <text:number>c.</text:number>
                <text:p text:style-name="al">BIS-instellingen: instellingen die bijdragen aan de culturele Basis Infra Structuur;</text:p>
              </text:list-item>
              <text:list-item text:style-override="id1-3-2-2-1-3-4">
                <text:number>d.</text:number>
                <text:p text:style-name="al">college: het college van burgemeester en wethouders;</text:p>
              </text:list-item>
              <text:list-item text:style-override="id1-3-2-2-1-3-5">
                <text:number>e.</text:number>
                <text:p text:style-name="al">regio Gelderse Stedendriehoek: de door Gedeputeerde Staten van Gelderland gedefinieerde regio, die bestaat uit de gemeenten Apeldoorn, Brummen, Lochem, Voorst en Zutphen;</text:p>
              </text:list-item>
              <text:list-item text:style-override="id1-3-2-2-1-3-6">
                <text:number>f.</text:number>
                <text:p text:style-name="al">het Regioplan: het plan van de regio Gelderse Stedendriehoek voor de periode 2025-2027 met de titel “Samen voor de makers van de toekomst - De Gelderse Stedendriehoek zet in op culturele infrastructuur en projecten met impact” d.d. 7 maart 2025 met bijbehorende financiële begroting d.d. 3 juni 2025;</text:p>
              </text:list-item>
              <text:list-item text:style-override="id1-3-2-2-1-3-7">
                <text:number>g.</text:number>
                <text:p text:style-name="al">instelling: een in de regio Gelderse Stedendriehoek gevestigde instelling met rechtspersoonlijkheid zonder winstoogmerk óf een gemeente die verantwoordelijk is voor het (laten) organiseren of (laten) uitvoeren van activiteiten op het gebied van cultuur en erfgoed zoals bedoeld in het Regioplan.</text:p>
              </text:list-item>
            </text:list>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
                <text:number>1.</text:number>
                <text:p text:style-name="al">Het bepaalde in deze subsidieregeling is uitsluitend van toepassing op de door het college aan de in artikel 1, onder g. vermelde instellingen te verstrekken eenmalige subsidies, voor activiteiten die bijdragen aan het realiseren van de doelstellingen zoals beschreven in het nader omschreven in het tweede lid.</text:p>
              </text:list-item>
              <text:list-item text:style-override="id1-3-2-2-2-3">
                <text:number>2.</text:number>
                <text:p text:style-name="al">Het college kan subsidie verstrekken voor activiteiten die aansluiten bij de volgende doelstellingen:</text:p>
                <text:list text:style-name="id1-3-2-2-2-3-3">
                  <text:list-item text:style-override="id1-3-2-2-2-3-3-1">
                    <text:number>a.</text:number>
                    <text:p text:style-name="al">het versterken van de culturele infrastructuur op het gebied van podium- en presentatieplekken, popmuziek en amateurkunst; </text:p>
                  </text:list-item>
                  <text:list-item text:style-override="id1-3-2-2-2-3-3-2">
                    <text:number>b.</text:number>
                    <text:p text:style-name="al">het vergroten van deelname van jongeren aan kunst en cultuur en inzicht krijgen in hun behoeftes op dit gebied; </text:p>
                  </text:list-item>
                  <text:list-item text:style-override="id1-3-2-2-2-3-3-3">
                    <text:number>c.</text:number>
                    <text:p text:style-name="al">het versterken van de verbondenheid van inwoners en bezoekers aan de regio Gelderse Stedendriehoek door een netwerk van aantrekkelijke erfgoedlocaties en beeldende kunst.</text:p>
                  </text:list-item>
                </text:list>
              </text:list-item>
            </text:list>
          </text:section>
          <text:section text:name="artikel_id1-3-2-2-3" text:style-name="artikel">
            <text:p text:style-name="artikel_kop_titel"><text:span text:style-name="artikel_kop_label">Artikel</text:span> <text:span text:style-name="artikel_kop_nr">3</text:span> Subsidiecriteria, beoordeling aanvragen</text:p>
            <text:list text:style-name="id1-3-2-2-3-2">
              <text:list-item text:style-override="id1-3-2-2-3-2">
                <text:number>1.</text:number>
                <text:p text:style-name="al">De te subsidiëren activiteiten voldoen aan één of meer van de volgende criteria, weergegeven per doelstelling:</text:p>
                <text:list text:style-name="id1-3-2-2-3-2-3">
                  <text:list-item text:style-override="id1-3-2-2-3-2-3-1">
                    <text:number>a.</text:number>
                    <text:p text:style-name="al">het versterken van de culturele infrastructuur op het gebied van podium- en presentatieplekken, popmuziek en amateurkunst; </text:p>
                    <text:list text:style-name="id1-3-2-2-3-2-3-1-3">
                      <text:list-item text:style-override="id1-3-2-2-3-2-3-1-3-1">
                        <text:number>i.</text:number>
                        <text:p text:style-name="al">op het gebied van het netwerk regionale grote en kleine podia/ open podia: </text:p>
                        <text:list text:style-name="id1-3-2-2-3-2-3-1-3-1-3">
                          <text:list-item text:style-override="id1-3-2-2-3-2-3-1-3-1-3-1">
                            <text:number>1.</text:number>
                            <text:p text:style-name="al">verder versterken van een netwerk van regionale podia en presentatieplekken op organisatorisch niveau en door programmering; </text:p>
                          </text:list-item>
                          <text:list-item text:style-override="id1-3-2-2-3-2-3-1-3-1-3-2">
                            <text:number>2.</text:number>
                            <text:p text:style-name="al">het versterken van samenwerking tussen grote en kleinere podia; </text:p>
                          </text:list-item>
                          <text:list-item text:style-override="id1-3-2-2-3-2-3-1-3-1-3-3">
                            <text:number>3.</text:number>
                            <text:p text:style-name="al">het aanbieden van een podium aan regionale amateurverenigingen en beoefenaars van amateurkunst; </text:p>
                          </text:list-item>
                          <text:list-item text:style-override="id1-3-2-2-3-2-3-1-3-1-3-4">
                            <text:number>4.</text:number>
                            <text:p text:style-name="al">het stimuleren van cultuurdeelname van inwoners uit de regio die niet zo snel in een theater zouden komen;</text:p>
                          </text:list-item>
                        </text:list>
                      </text:list-item>
                      <text:list-item text:style-override="id1-3-2-2-3-2-3-1-3-2">
                        <text:number>ii.</text:number>
                        <text:p text:style-name="al">op het gebied van het stimuleren van talentontwikkeling op het gebied van popmuziek:</text:p>
                        <text:list text:style-name="id1-3-2-2-3-2-3-1-3-2-3">
                          <text:list-item text:style-override="id1-3-2-2-3-2-3-1-3-2-3-1">
                            <text:number>1.</text:number>
                            <text:p text:style-name="al">het activeren van aanwezige en toekomstige jonge muzikanten in de regio en het bieden van (nieuwe) ontwikkelmogelijkheden op muzikaal en organisatorisch vlak aan jonge muzikanten; </text:p>
                          </text:list-item>
                          <text:list-item text:style-override="id1-3-2-2-3-2-3-1-3-2-3-2">
                            <text:number>2.</text:number>
                            <text:p text:style-name="al">het realiseren van een duurzaam netwerk dat muzikaal talent verder kan helpen;</text:p>
                          </text:list-item>
                          <text:list-item text:style-override="id1-3-2-2-3-2-3-1-3-2-3-3">
                            <text:number>3.</text:number>
                            <text:p text:style-name="al">het binden van jongeren aan de regio;</text:p>
                          </text:list-item>
                          <text:list-item text:style-override="id1-3-2-2-3-2-3-1-3-2-3-4">
                            <text:number>4.</text:number>
                            <text:p text:style-name="al">het genereren van zichtbaarheid van activiteiten, zichtbaar en vindbaar; </text:p>
                          </text:list-item>
                        </text:list>
                      </text:list-item>
                      <text:list-item text:style-override="id1-3-2-2-3-2-3-1-3-3">
                        <text:number>iii.</text:number>
                        <text:p text:style-name="al">op het gebied van de Regionale versterking van de culturele infrastructuur op het gebied van amateurkunst:</text:p>
                        <text:list text:style-name="id1-3-2-2-3-2-3-1-3-3-3">
                          <text:list-item text:style-override="id1-3-2-2-3-2-3-1-3-3-3-1">
                            <text:number>1.</text:number>
                            <text:p text:style-name="al">het bevorderen van regionaal netwerk en infrastructuur amateurkunst, aansluitend op behoeften uit het veld, met een duidelijk gekozen focus qua disciplines; </text:p>
                          </text:list-item>
                          <text:list-item text:style-override="id1-3-2-2-3-2-3-1-3-3-3-2">
                            <text:number>2.</text:number>
                            <text:p text:style-name="al">het versterken van de onderlinge samenhang tussen de deelprojecten binnen de regionale samenwerking; </text:p>
                          </text:list-item>
                          <text:list-item text:style-override="id1-3-2-2-3-2-3-1-3-3-3-3">
                            <text:number>3.</text:number>
                            <text:p text:style-name="al">het aandragen van innovatie op het gebied van welzijn aan het regionale netwerk;</text:p>
                          </text:list-item>
                          <text:list-item text:style-override="id1-3-2-2-3-2-3-1-3-3-3-4">
                            <text:number>4.</text:number>
                            <text:p text:style-name="al">het opzetten van een duurzaam netwerk gedragen door lokale cultuurmakelaars en -coaches en organisaties;</text:p>
                          </text:list-item>
                        </text:list>
                      </text:list-item>
                    </text:list>
                  </text:list-item>
                  <text:list-item text:style-override="id1-3-2-2-3-2-3-2">
                    <text:number>b.</text:number>
                    <text:p text:style-name="al">het vergroten van deelname van jongeren aan kunst en cultuur en inzicht krijgen in hun behoeftes op dit gebied:</text:p>
                    <text:list text:style-name="id1-3-2-2-3-2-3-2-3">
                      <text:list-item text:style-override="id1-3-2-2-3-2-3-2-3-1">
                        <text:number>i.</text:number>
                        <text:p text:style-name="al">jongeren programmeren bij het theater: </text:p>
                        <text:list text:style-name="id1-3-2-2-3-2-3-2-3-1-3">
                          <text:list-item text:style-override="id1-3-2-2-3-2-3-2-3-1-3-1">
                            <text:number>1.</text:number>
                            <text:p text:style-name="al">het versterken van deelname van jongeren bij de (rand-)programmering van de theaters in deze regio; </text:p>
                          </text:list-item>
                          <text:list-item text:style-override="id1-3-2-2-3-2-3-2-3-1-3-2">
                            <text:number>2.</text:number>
                            <text:p text:style-name="al">het binden van jongeren aan deze regio en aan cultuur (specifiek het theater);</text:p>
                          </text:list-item>
                        </text:list>
                      </text:list-item>
                      <text:list-item text:style-override="id1-3-2-2-3-2-3-2-3-2">
                        <text:number>ii.</text:number>
                        <text:p text:style-name="al">jongeren maken cultuur: </text:p>
                        <text:list text:style-name="id1-3-2-2-3-2-3-2-3-2-3">
                          <text:list-item text:style-override="id1-3-2-2-3-2-3-2-3-2-3-1">
                            <text:number>1.</text:number>
                            <text:p text:style-name="al">het inzicht krijgen in de behoefte van jongeren op het gebied van kunst en cultuur waarbij jongeren in hun kracht worden gezet;</text:p>
                          </text:list-item>
                          <text:list-item text:style-override="id1-3-2-2-3-2-3-2-3-2-3-2">
                            <text:number>2.</text:number>
                            <text:p text:style-name="al">het binden van jongeren aan deze regio en aan cultuur;</text:p>
                          </text:list-item>
                          <text:list-item text:style-override="id1-3-2-2-3-2-3-2-3-2-3-3">
                            <text:number>3.</text:number>
                            <text:p text:style-name="al">het opzetten van projecten onder begeleiding van een professioneel kunstenaar of kunstenaars waarbij de projecten kunst in de openbare ruimte en erfgoed incorporeren; </text:p>
                          </text:list-item>
                          <text:list-item text:style-override="id1-3-2-2-3-2-3-2-3-2-3-4">
                            <text:number>4.</text:number>
                            <text:p text:style-name="al">het delen van de opgedane kennis en inzichten, breder dan deelnemers van dit project;</text:p>
                          </text:list-item>
                        </text:list>
                      </text:list-item>
                    </text:list>
                  </text:list-item>
                  <text:list-item text:style-override="id1-3-2-2-3-2-3-3">
                    <text:number>c.</text:number>
                    <text:p text:style-name="al">het versterken van de verbondenheid van inwoners en bezoekers aan de regio Gelderse Stedendriehoek door een netwerk van aantrekkelijke erfgoedlocaties en beeldende kunst: </text:p>
                    <text:list text:style-name="id1-3-2-2-3-2-3-3-3">
                      <text:list-item text:style-override="id1-3-2-2-3-2-3-3-3-1">
                        <text:number>i.</text:number>
                        <text:p text:style-name="al">Rondje Erfgoed: </text:p>
                        <text:list text:style-name="id1-3-2-2-3-2-3-3-3-1-3">
                          <text:list-item text:style-override="id1-3-2-2-3-2-3-3-3-1-3-1">
                            <text:number>1.</text:number>
                            <text:p text:style-name="al">het realiseren van betekenisvolle verbindingen tussen erfgoed en regionale identiteit; </text:p>
                          </text:list-item>
                          <text:list-item text:style-override="id1-3-2-2-3-2-3-3-3-1-3-2">
                            <text:number>2.</text:number>
                            <text:p text:style-name="al">het vergroten, voor en met inwoners en bezoekers van de regio, van de zichtbaarheid van het erfgoed en de relatie ervan met de regionale identiteit;</text:p>
                          </text:list-item>
                          <text:list-item text:style-override="id1-3-2-2-3-2-3-3-3-1-3-3">
                            <text:number>3.</text:number>
                            <text:p text:style-name="al">de mate van inspanningen waarmee de route blijvend onder de aandacht wordt gebracht van inwoners van en bezoekers aan de regio Gelderse Stedendriehoek, en vooral voor gezinnen met kinderen in de leeftijd van 6-12 jaar;</text:p>
                          </text:list-item>
                          <text:list-item text:style-override="id1-3-2-2-3-2-3-3-3-1-3-4">
                            <text:number>4.</text:number>
                            <text:p text:style-name="al">het versterken van het netwerk van deelnemende erfgoedinstellingen;</text:p>
                          </text:list-item>
                        </text:list>
                      </text:list-item>
                      <text:list-item text:style-override="id1-3-2-2-3-2-3-3-3-2">
                        <text:number>ii.</text:number>
                        <text:p text:style-name="al">Rondje Erfgoed - Kunst op de kaart:</text:p>
                        <text:list text:style-name="id1-3-2-2-3-2-3-3-3-2-3">
                          <text:list-item text:style-override="id1-3-2-2-3-2-3-3-3-2-3-1">
                            <text:number>1.</text:number>
                            <text:p text:style-name="al">het bevorderen van samenhang tussen erfgoedlocaties, cultuuraanbod en kunstwerken in de publieke ruimte in de regio Gelderse Stedendriehoek; </text:p>
                          </text:list-item>
                          <text:list-item text:style-override="id1-3-2-2-3-2-3-3-3-2-3-2">
                            <text:number>2.</text:number>
                            <text:p text:style-name="al">het bevorderen van culturele infrastructuur en cultuurdeelname van inwoners en bezoekers van de regio Gelderse Stedendriehoek; </text:p>
                          </text:list-item>
                          <text:list-item text:style-override="id1-3-2-2-3-2-3-3-3-2-3-3">
                            <text:number>3.</text:number>
                            <text:p text:style-name="al">de mate waarin creatieve makers gaan interacteren met het verhaal van onze regio, opdat er nieuwe verhalen, perspectieven of inzichten ontstaan. </text:p>
                          </text:list-item>
                        </text:list>
                      </text:list-item>
                    </text:list>
                  </text:list-item>
                </text:list>
              </text:list-item>
              <text:list-item text:style-override="id1-3-2-2-3-3">
                <text:number>2.</text:number>
                <text:p text:style-name="al">Het college beoordeelt de ingediende aanvragen aan de hand van de in het eerste lid vermelde criteria, waarbij een project hoger scoort naarmate een initiatief:</text:p>
                <text:list text:style-name="id1-3-2-2-3-3-3">
                  <text:list-item text:style-override="id1-3-2-2-3-3-3-1">
                    <text:number>a.</text:number>
                    <text:p text:style-name="al">voldoet aan meerdere van de in het eerste lid vermelde criteria;</text:p>
                  </text:list-item>
                  <text:list-item text:style-override="id1-3-2-2-3-3-3-2">
                    <text:number>b.</text:number>
                    <text:p text:style-name="al">een kwalitatief goede invulling geeft aan één of meerdere criteria.</text:p>
                  </text:list-item>
                </text:list>
              </text:list-item>
            </text:list>
          </text:section>
          <text:section text:name="artikel_id1-3-2-2-4" text:style-name="artikel">
            <text:p text:style-name="artikel_kop_titel"><text:span text:style-name="artikel_kop_label">Artikel</text:span> <text:span text:style-name="artikel_kop_nr">4</text:span> Aanvraag om subsidieverlening, afhandeling</text:p>
            <text:list text:style-name="id1-3-2-2-4-2">
              <text:list-item text:style-override="id1-3-2-2-4-2">
                <text:number>1.</text:number>
                <text:p text:style-name="al">Een aanvraag om subsidieverlening moet met een daartoe door het college vastgesteld aanvraagformulier worden ingediend.</text:p>
              </text:list-item>
              <text:list-item text:style-override="id1-3-2-2-4-3">
                <text:number>2.</text:number>
                <text:p text:style-name="al">Het college verstrekt uitsluitend subsidie aan een instelling, zoals bedoeld in artikel 1, onder g. van deze subsidieregeling.</text:p>
              </text:list-item>
              <text:list-item text:style-override="id1-3-2-2-4-4">
                <text:number>3.</text:number>
                <text:p text:style-name="al">De aanvraag moet worden ingediend vóór 31 juli 2025. Een aanvraag die niet tijdig is ingediend, wordt buiten behandeling gelaten.</text:p>
              </text:list-item>
              <text:list-item text:style-override="id1-3-2-2-4-5">
                <text:number>4.</text:number>
                <text:p text:style-name="al">Als de aanvrager de gelegenheid heeft gehad om de aanvraag om subsidie aan te vullen, geldt als datum van ontvangst de datum waarop het college de aanvulling op de aanvraag om subsidie heeft ontvangen. Een aanvraag om subsidie die niet binnen de gestelde termijn is aangevuld, wordt buiten behandeling gelaten.</text:p>
              </text:list-item>
              <text:list-item text:style-override="id1-3-2-2-4-6">
                <text:number>5.</text:number>
                <text:p text:style-name="al">Het college besluit uiterlijk op 21 augustus 2025 op een aanvraag om subsidieverlening. Het college kan deze termijn eenmalig voor ten hoogste vier weken verdagen.</text:p>
              </text:list-item>
            </text:list>
          </text:section>
          <text:section text:name="artikel_id1-3-2-2-5" text:style-name="artikel">
            <text:p text:style-name="artikel_kop_titel"><text:span text:style-name="artikel_kop_label">Artikel</text:span> <text:span text:style-name="artikel_kop_nr">5</text:span> Bij aanvraag in te dienen gegevens</text:p>
            <text:p text:style-name="al">In afwijking van het bepaalde in artikel 6 van de Algemene subsidieverordening, moet de aanvrager bij een aanvraag om subsidieverlening de volgende gegevens overleggen:</text:p>
            <text:list text:style-name="id1-3-2-2-5-3">
              <text:list-item text:style-override="id1-3-2-2-5-3-1">
                <text:number>a.</text:number>
                <text:p text:style-name="al">een beschrijving en planning van de activiteiten op het gebied van cultuur en erfgoed waarvoor subsidie wordt aangevraagd;</text:p>
              </text:list-item>
              <text:list-item text:style-override="id1-3-2-2-5-3-2">
                <text:number>b.</text:number>
                <text:p text:style-name="al">hoe de activiteiten voldoen aan de in artikel 3 vermelde criteria;</text:p>
              </text:list-item>
              <text:list-item text:style-override="id1-3-2-2-5-3-3">
                <text:number>c.</text:number>
                <text:p text:style-name="al">de wijze waarop en door wie de activiteiten worden uitgevoerd;</text:p>
              </text:list-item>
              <text:list-item text:style-override="id1-3-2-2-5-3-4">
                <text:number>d.</text:number>
                <text:p text:style-name="al">de wijze waarop de activiteiten onder de aandacht worden gebracht van de inwoners en andere belanghebbenden in de regio en daarbuiten;</text:p>
              </text:list-item>
              <text:list-item text:style-override="id1-3-2-2-5-3-5">
                <text:number>e.</text:number>
                <text:p text:style-name="al">een sluitende begroting van de activiteiten. Van een sluitende begroting is sprake, wanneer de totale kosten volledig worden gedekt door inkomsten, inclusief het bedrag waarvoor subsidie wordt aangevraagd.</text:p>
              </text:list-item>
            </text:list>
          </text:section>
          <text:section text:name="artikel_id1-3-2-2-6" text:style-name="artikel">
            <text:p text:style-name="artikel_kop_titel"><text:span text:style-name="artikel_kop_label">Artikel</text:span> <text:span text:style-name="artikel_kop_nr">6</text:span> Subsidieplafond, wijze van verdeling</text:p>
            <text:list text:style-name="id1-3-2-2-6-2">
              <text:list-item text:style-override="id1-3-2-2-6-2">
                <text:number>1.</text:number>
                <text:p text:style-name="al">Het subsidieplafond bedraagt € 902.000,-. </text:p>
              </text:list-item>
              <text:list-item text:style-override="id1-3-2-2-6-3">
                <text:number>2.</text:number>
                <text:p text:style-name="al">De aanvragen worden behandeld op volgorde van binnenkomst, met inachtneming van het bepaalde in artikel 4.</text:p>
              </text:list-item>
            </text:list>
          </text:section>
          <text:section text:name="artikel_id1-3-2-2-7" text:style-name="artikel">
            <text:p text:style-name="artikel_kop_titel"><text:span text:style-name="artikel_kop_label">Artikel</text:span> <text:span text:style-name="artikel_kop_nr">7</text:span> Subsidiabele en niet-subsidiabele kosten</text:p>
            <text:list text:style-name="id1-3-2-2-7-2">
              <text:list-item text:style-override="id1-3-2-2-7-2">
                <text:number>1.</text:number>
                <text:p text:style-name="al">Subsidiabel zijn die kosten die resteren na aftrek van bijdragen van derden en die naar het oordeel van het college nodig zijn voor het organiseren van de activiteiten.</text:p>
              </text:list-item>
              <text:list-item text:style-override="id1-3-2-2-7-3">
                <text:number>2.</text:number>
                <text:p text:style-name="al">Niet-subsidiabel zijn de kosten:</text:p>
                <text:list text:style-name="id1-3-2-2-7-3-3">
                  <text:list-item text:style-override="id1-3-2-2-7-3-3-1">
                    <text:number>a.</text:number>
                    <text:p text:style-name="al">die op grond van artikel 1.3.4 van de Regels Subsidieverlening Gelderland 2023, geldend vanaf 6 mei 2025, niet-subsidiabel zijn, met inachtneming van het bepaalde in artikel 5.11.7 van de Regels Subsidieverlening Gelderland 2023, geldend vanaf 6 mei 2025;</text:p>
                  </text:list-item>
                  <text:list-item text:style-override="id1-3-2-2-7-3-3-2">
                    <text:number>b.</text:number>
                    <text:p text:style-name="al">die door de subsidieontvanger zijn of worden gemaakt buiten de periode van 1 april 2025 tot en met 31 december 2027.</text:p>
                  </text:list-item>
                </text:list>
              </text:list-item>
              <text:list-item text:style-override="id1-3-2-2-7-4">
                <text:number>3.</text:number>
                <text:p text:style-name="al">Door subsidieontvanger te maken loonkosten door de inzet van extra uren wegens door hen georganiseerde en/ of uitgevoerde subsidiabele activiteiten zijn subsidiabel tot een maximum van € 60,- per uur.</text:p>
              </text:list-item>
              <text:list-item text:style-override="id1-3-2-2-7-5">
                <text:number>4.</text:number>
                <text:p text:style-name="al">Voor zover subsidieontvanger derden inhuurt voor het organiseren en/ of uitvoeren van subsidiabele activiteiten is het uurtarief van die derden slechts subsidiabel tot een maximum van € 60,- per uur (inclusief btw).</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10 en 11 van de Algemene subsidieverordening weigert het college de subsidie in ieder geval als:</text:p>
            <text:list text:style-name="id1-3-2-2-8-3">
              <text:list-item text:style-override="id1-3-2-2-8-3-1">
                <text:number>a.</text:number>
                <text:p text:style-name="al">niet wordt voldaan aan het bepaalde in deze regeling;</text:p>
              </text:list-item>
              <text:list-item text:style-override="id1-3-2-2-8-3-2">
                <text:number>b.</text:number>
                <text:p text:style-name="al">de te subsidiëren activiteiten niet of niet in overwegende mate gericht zijn op de regio Gelderse Stedendriehoek of haar inwoners of onvoldoende ten goede komen aan de regio Gelderse Stedendriehoek of haar inwoners.</text:p>
              </text:list-item>
            </text:list>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
                <text:number>1.</text:number>
                <text:p text:style-name="al">Als een beschikking tot subsidieverlening wordt gegeven, wordt een voorschot van 80% verstrekt. Dit voorschot wordt betaald in 3 termijnen:</text:p>
                <text:list text:style-name="id1-3-2-2-9-2-3">
                  <text:list-item text:style-override="id1-3-2-2-9-2-3-1">
                    <text:number>a.</text:number>
                    <text:p text:style-name="al">termijn 1: bij verlening (26% van totale subsidiebedrag);</text:p>
                  </text:list-item>
                  <text:list-item text:style-override="id1-3-2-2-9-2-3-2">
                    <text:number>b.</text:number>
                    <text:p text:style-name="al">termijn 2: juni 2026 (27% van het totale subsidiebedrag). </text:p>
                  </text:list-item>
                  <text:list-item text:style-override="id1-3-2-2-9-2-3-3">
                    <text:number>c.</text:number>
                    <text:p text:style-name="al">termijn 3: juni 2027 (27% van het totale subsidiebedrag). </text:p>
                  </text:list-item>
                </text:list>
              </text:list-item>
              <text:list-item text:style-override="id1-3-2-2-9-3">
                <text:number>2.</text:number>
                <text:p text:style-name="al">Het resterende deel (20%) wordt betaald bij vaststelling van de subsidie. </text:p>
              </text:list-item>
            </text:list>
          </text:section>
          <text:section text:name="artikel_id1-3-2-2-10" text:style-name="artikel">
            <text:p text:style-name="artikel_kop_titel"><text:span text:style-name="artikel_kop_label">Artikel</text:span> <text:span text:style-name="artikel_kop_nr">10</text:span> Verantwoording, aanvraag om subsidievaststelling</text:p>
            <text:list text:style-name="id1-3-2-2-10-2">
              <text:list-item text:style-override="id1-3-2-2-10-2">
                <text:number>1.</text:number>
                <text:p text:style-name="al">Een aanvraag om subsidievaststelling moet met een daartoe door het college vastgesteld aanvraagformulier worden ingediend.</text:p>
              </text:list-item>
              <text:list-item text:style-override="id1-3-2-2-10-3">
                <text:number>2.</text:number>
                <text:p text:style-name="al">In afwijking van het bepaalde in artikel 19, eerste lid, onder a. en artikel 20, eerste lid, onder a. van de Algemene subsidieverordening, dient de subsidieontvanger uiterlijk 31 maart 2028 bij het college een aanvraag tot vaststelling in.</text:p>
              </text:list-item>
              <text:list-item text:style-override="id1-3-2-2-10-4">
                <text:number>3.</text:number>
                <text:p text:style-name="al">In afwijking van het bepaalde in artikel 19, tweede lid en artikel 20, tweede lid van de Algemene subsidieverordening, bevat de aanvraag tot vaststelling: </text:p>
                <text:list text:style-name="id1-3-2-2-10-4-3">
                  <text:list-item text:style-override="id1-3-2-2-10-4-3-1">
                    <text:number>a.</text:number>
                    <text:p text:style-name="al">een inhoudelijk verslag, waaruit blijkt in hoeverre de gesubsidieerde activiteiten zijn verricht en aan de verplichtingen is voldaan;</text:p>
                  </text:list-item>
                  <text:list-item text:style-override="id1-3-2-2-10-4-3-2">
                    <text:number>b.</text:number>
                    <text:p text:style-name="al">een overzicht van gemaakte en betaalde kostenposten, afgezet tegen de posten van de oorspronkelijke subsidiabele kostenbegroting;</text:p>
                  </text:list-item>
                  <text:list-item text:style-override="id1-3-2-2-10-4-3-3">
                    <text:number>c.</text:number>
                    <text:p text:style-name="al">een overzicht van de financiering van de kosten; </text:p>
                  </text:list-item>
                  <text:list-item text:style-override="id1-3-2-2-10-4-3-4">
                    <text:number>d.</text:number>
                    <text:p text:style-name="al">bij een subsidie van meer dan € 100.000,-: een controleverklaring, opgesteld door een onafhankelijk accountant.</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het subsidiëren van de activiteiten binnen het kader van het Regioplan, leidt tot een onbillijkheid van overwegende aard.</text:p>
          </text:section>
          <text:section text:name="artikel_id1-3-2-2-12" text:style-name="artikel">
            <text:p text:style-name="artikel_kop_titel"><text:span text:style-name="artikel_kop_label">Artikel</text:span> <text:span text:style-name="artikel_kop_nr">12</text:span> Tijdelijke regeling</text:p>
            <text:p text:style-name="al">Deze regeling geldt vanaf 1 april 2025 tot 31 maart 2028. </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 en werkt terug tot en met 1 april 2025.</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culturele infrastructuur regio Gelderse Stedendriehoek gemeente Zutphen 2025-2027.</text:p>
          </text:section>
        </text:section>
        <text:section text:name="regeling-sluiting_id1-3-2-3" text:style-name="regeling-sluiting">
          <text:section text:name="ondertekening_id1-3-2-3-1">
            <text:p><text:span text:style-name="functie">Aldus besloten op 8 juli 2025,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 provincie Gelderland heeft aan vijf regio’s in de provincie geld beschikbaar gesteld. Aan de regio Gelderse Stedendriehoek, bestaande uit de gemeenten Apeldoorn, Brummen, Lochem, Voorst en Zutphen is een subsidie verleend van € 905.000 voor uitvoering van het door deze gemeenten opgestelde Regioplan van de regio Gelderse Stedendriehoek 2025-2027. De doelstellingen zijn het versterken van de culturele infrastructuur en cultuurdeelname van inwoners, en vooral van jongeren in onze regio. Dit plan is een vervolg op het Regioplan en het Cultuur en Erfgoedpact, dat in de jaren 2023-2024 werd uitgevoerd. </text:p>
          <text:p text:style-name="al"/>
          <text:p text:style-name="al">De gemeente Zutphen treedt namens de regio Gelderse Stedendriehoek op als penvoerder. De Tijdelijke subsidieregeling culturele infrastructuur regio Gelderse Stedendriehoek gemeente Zutphen 2025-2027 wordt vastgesteld om het van de provincie Gelderland ontvangen bedrag en de cofinanciering van de vijf gemeenten te verdelen over de indieners van de in het kader van deze subsidieregeling opgestelde plann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subsidieregeling</text:span>
        </text:p>
          <text:p text:style-name="al">Dit artikel bepaalt de reikwijdte van de subsidieregeling. De eerste drie leden vormen de basis van deze regeling, omdat deze het doel omschrijven van deze regeling, naast de in artikel 3 vermelde criteria waaraan voldaan moet worden.</text:p>
          <text:p text:style-name="al"/>
          <text:p text:style-name="al">
          <text:span text:style-name="nadrukvet">Artikel 3 Subsidiecriteria, beoordeling aanvragen</text:span>
        </text:p>
          <text:p text:style-name="al">In dit artikel zijn in het eerste lid de criteria neergelegd op grond waarvan de te subsidiëren activiteiten voor subsidie in aanmerking komen. In het tweede lid is het tweetal criteria voor de beoordeling van de ingediende aanvragen neergelegd.</text:p>
          <text:p text:style-name="al"/>
          <text:p text:style-name="al">
          <text:span text:style-name="nadrukvet">Artikel 4 Aanvraag om subsidieverlening, afhandeling</text:span>
        </text:p>
          <text:p text:style-name="al">Op grond van het eerste lid wordt een aanvraag om subsidieverlening alleen in behandeling genomen als deze online met een door het college vastgesteld aanvraagformulier is ingediend.</text:p>
          <text:p text:style-name="al">Het tweede tot en met vijfde lid behoeven geen nadere toelichting, anders dan dat als een aanvraag niet is aangevuld, ondanks een daartoe strekkend verzoek, de aanvraag altijd buiten behandeling wordt gelaten (vierde lid). Tot het buiten behandeling laten van de aanvraag moet uiteraard wel binnen vier weken nadat de gestelde termijn ongebruikt is verstreken, worden besloten op grond van artikel 4:5 Algemene wet bestuursrecht. Tegen een dergelijk besluit kan bezwaar worden gemaakt.</text:p>
          <text:p text:style-name="al"/>
          <text:p text:style-name="al">
          <text:span text:style-name="nadrukvet">Artikel 5 Bij de aanvraag om subsidie in te dienen gegevens</text:span>
        </text:p>
          <text:p text:style-name="al">Het aanvraagformulier is te vinden op de website van de gemeente: <text:a xlink:href="https://zutphen.nl/subsidies-en-leningen" xlink:type="simple"><text:span text:style-name="nadrukondlijn">https://zutphen.nl/subsidies-en-leningen</text:span></text:a>. Het formulier is ook op te vragen via het emailadres: <text:a xlink:href="mailto:info@zutphen.nl" xlink:type="simple"><text:span text:style-name="nadrukondlijn">info@zutphen.nl</text:span></text:a>.</text:p>
          <text:p text:style-name="al"/>
          <text:p text:style-name="al">
          <text:span text:style-name="nadrukvet">Artikel 6 Subsidieplafond, wijze van verdeling </text:span>
        </text:p>
          <text:p text:style-name="al">Op grond van dit artikel geldt er een subsidieplafond. De aanvragen worden behandeld op volgorde van binnenkomst, waarbij bepalend is de datum van ontvangst van de complete aanvraag. Als het subsidieplafond is bereikt kunnen aanvragen worden afgewezen op deze grondslag.</text:p>
          <text:p text:style-name="al"/>
          <text:p text:style-name="al">
          <text:span text:style-name="nadrukvet">Artikel 7 Subsidiabele en niet-subsidiabele kosten</text:span>
        </text:p>
          <text:p text:style-name="al">In dit artikel is aangegeven welke kosten subsidiabel zijn (eerste lid) en welke kosten niet subsidiabel zijn (tweede lid).</text:p>
          <text:p text:style-name="al">Het bepaalde in het derde en vierde lid spreekt voor zich.</text:p>
          <text:p text:style-name="al"/>
          <text:p text:style-name="al">
          <text:span text:style-name="nadrukvet">Artikel 8 Weigeringsgronden</text:span>
        </text:p>
          <text:p text:style-name="al">In dit artikel zijn de weigeringsgronden neergelegd. Deze weigeringsgronden spreken voor zich. De in de Algemene subsidieverordening vermelde weigeringsgronden blijven hierbij onverkort van toepassing.</text:p>
          <text:p text:style-name="al"/>
          <text:p text:style-name="al">
          <text:span text:style-name="nadrukvet">Artikel 9 Betaling en bevoorschotting</text:span>
        </text:p>
          <text:p text:style-name="al">De verleende subsidiebedragen zijn voorschotten. In dit artikel is neergelegd dat van het verleende bedrag 80% wordt betaald in twee termijnen. Het resterende bedrag wordt betaald nadat het de subsidie definitief is vastgesteld.</text:p>
          <text:p text:style-name="al"/>
          <text:p text:style-name="al">
          <text:span text:style-name="nadrukvet">Artikel 10 Verantwoording</text:span>
        </text:p>
          <text:p text:style-name="al">In dit artikel wordt aangegeven dat de subsidieontvanger een aanvraag tot vaststelling van de subsidie moet indienen bij het college en binnen welke termijn (eerste lid). </text:p>
          <text:p text:style-name="al">Het bepaalde in het tweede en derde lid spreekt voor zich.</text:p>
          <text:p text:style-name="al"/>
          <text:p text:style-name="al">
          <text:span text:style-name="nadrukvet">Artikel 11 Hardheidsclausule</text:span>
        </text:p>
          <text:p text:style-name="al">Op grond van dit artikel kan het college één of meer artikelen van deze regeling buiten toepassing laten of daarvan afwijken, voor zover toepassing daarva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2 Tijdelijke regeling</text:span>
        </text:p>
          <text:p text:style-name="al">Dit artikel behoeft geen nadere toelichting</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94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25]|[https://lokaleregelgeving.overheid.nl/CVDR738439/1#artikel_2</meta:user-defined>
    <meta:user-defined meta:name="DC.source">artikel 3 van de Algemene subsidieverordening gemeente Zutphen 2025]|[https://lokaleregelgeving.overheid.nl/CVDR738439/1#artikel_3</meta:user-defined>
    <meta:user-defined meta:name="OVERHEIDop.referentienummer">1065840</meta:user-defined>
    <meta:user-defined meta:name="DCTERMS.alternative">Tijdelijke subsidieregeling culturele infrastructuur regio Gelderse Stedendriehoek gemeente Zutphen 2025-2027</meta:user-defined>
    <dc:language>nl</dc:language>
    <meta:user-defined meta:name="OVERHEIDop.locatietype/OVERHEIDop.gebiedsmarkering">Gemeente</meta:user-defined>
    <meta:user-defined meta:name="DC.title">Tijdelijke subsidieregeling culturele infrastructuur regio Gelderse Stedendriehoek gemeente Zutphen 2025-2027</meta:user-defined>
    <meta:user-defined meta:name="DCTERMS.W3CDTF/DCTERMS.available">2025-07-16</meta:user-defined>
    <meta:user-defined meta:name="DCTERMS.W3CDTF/OVERHEIDop.jaargang">2025</meta:user-defined>
    <meta:user-defined meta:name="OVERHEIDop.publicationIssue">309486</meta:user-defined>
    <meta:user-defined meta:name="OVERHEIDop.betreftRegeling">CVDR742277_1</meta:user-defined>
    <meta:user-defined meta:name="xs:date/OVERHEIDop.startdatum">2025-07-17</meta:user-defined>
    <meta:user-defined meta:name="xs:date/OVERHEIDop.einddatum">2028-03-31</meta:user-defined>
    <meta:user-defined meta:name="OVERHEIDop.GmbID/DC.identifier">gmb-2025-309486</meta:user-defined>
    <meta:user-defined meta:name="OVERHEIDop.versieInformatie"/>
  </office:meta>
</office:document-meta>
</file>