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arage, verplaatsen van de inrit en cementeren van de woning aan Kozakkenkamp 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4 juli 2025 Kozakkenkamp 5 het bouwen van een garage, verplaatsen van de inrit en cementeren van de woning 3851 GH 16 augustus 2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94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bouwen van een garage, verplaatsen van de inrit en cementeren van de woning aan Kozakkenkamp 5 te Erme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483</meta:user-defined>
    <meta:user-defined meta:name="OVERHEIDop.GmbID/DC.identifier">gmb-2025-309483</meta:user-defined>
    <meta:user-defined meta:name="OVERHEIDop.versieInformatie"/>
  </office:meta>
</office:document-meta>
</file>