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koopovereenkomst met betrekking tot een perceel gron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sden maakt hierbij bekend dat de gemeente Heusden, hierna te noemen: “de Gemeente”, voornemens is om een koopovereenkomst aan te gaan met betrekking tot de volgende onroerende zaak:</text:p>
            <text:p text:style-name="al"/>
            <text:p text:style-name="al">een perceel grond, kadastraal bekend gemeente Vlijmen, sectie H, nummer 6251, ter grootte van in totaal 325 vierkante meter (m<text:span text:style-name="sup">2</text:span>), hierna te noemen: “het Verkochte”.</text:p>
            <text:p text:style-name="al"/>
            <text:p text:style-name="al">De koopovereenkomst wordt aangegaan met een natuurlijk persoon welke het perceel momenteel in Erfpacht heeft, hierna te noemen: “Koper”.</text:p>
            <text:p text:style-name="al"/>
            <text:p text:style-name="al">De Gemeente meent op basis van de hierna genoemde objectieve, toetsbare en redelijke criteria dat Koper de enige serieuze gegadigde is die in aanmerking komt voor een koopovereenkomst.</text:p>
            <text:p text:style-name="al"/>
            <text:p text:style-name="al">
            <text:span text:style-name="nadrukvet">Objectieve, toetsbare en redelijke criteria</text:span>
          </text:p>
            <text:p text:style-name="al">Het Perceel thans is belast met een beperkt recht van erfpacht welke wordt gehouden door Koper. Ten behoeve van Koper als erfpachter een koopoptie bestaat voor de verkrijging van de bloot eigendom van het Perceel. Koper voornoemde koopoptie wil uitoefenen en de Gemeente hier medewerking aan verleent. </text:p>
            <text:p text:style-name="al"/>
            <text:p text:style-name="al">
            <text:span text:style-name="nadrukvet">Vervaltermijn</text:span>
          </text:p>
            <text:p text:style-name="al">Tegen deze verkoop kunnen geen zienswijzen, bezwaren of beroep in de zin van de Algemene wet bestuursrecht worden ingediend of ingesteld. Bent u het oneens met deze (voorgenomen) verkoop? Dan dient u binnen 20 kalenderdagen na de datum van deze publicatie, derhalve uiterlijk op 31 juli 2025, een kort geding aanhangig te hebben gemaakt bij de bevoegde rechter van rechtbank Oost-Brabant.</text:p>
            <text:p text:style-name="al"/>
            <text:p text:style-name="al">Indien u een kort geding aanhangig maakt, dan dient u ons dit tevens binnen voornoemde termijn van 20 kalenderdagen schriftelijk mede te delen door het per e-mail opsturen van de conceptdagvaarding aan Gemeente, e-mailadres: <text:a xlink:href="mailto:info@heusden.nl" xlink:type="simple">info@heusden.nl</text:a>.</text:p>
            <text:p text:style-name="al"/>
            <text:p text:style-name="al">Met deze publicatie geeft de Gemeente uitvoering aan het zogenaamde Didam-arrest van de Hoge Raad van 26 november 2021 (ECLI:NL:HR:2021:1778) en 15 november 2024 (ECLI:NL:PHR:2024:56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948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8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8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Onbekend</meta:user-defined>
    <meta:user-defined meta:name="OVERHEIDop.referentienummer">2030935</meta:user-defined>
    <meta:user-defined meta:name="DCTERMS.alternative">Voornemen tot het aangaan van een koopovereenkomst met betrekking tot  een perceel grond </meta:user-defined>
    <dc:language>nl</dc:language>
    <meta:user-defined meta:name="OVERHEIDop.locatietype/OVERHEIDop.gebiedsmarkering">Perceel</meta:user-defined>
    <meta:user-defined meta:name="DC.title">Voornemen tot het aangaan van een koopovereenkomst met betrekking tot een perceel grond</meta:user-defined>
    <meta:user-defined meta:name="DCTERMS.W3CDTF/DCTERMS.available">2025-07-15</meta:user-defined>
    <meta:user-defined meta:name="DCTERMS.W3CDTF/OVERHEIDop.jaargang">2025</meta:user-defined>
    <meta:user-defined meta:name="OVERHEIDop.publicationIssue">309482</meta:user-defined>
    <meta:user-defined meta:name="OVERHEIDop.GmbID/DC.identifier">gmb-2025-309482</meta:user-defined>
    <meta:user-defined meta:name="OVERHEIDop.versieInformatie"/>
  </office:meta>
</office:document-meta>
</file>