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een perceelgrond te verkopen. De koper is Liander N.V.</text:p>
            <text:p text:style-name="common-al">De gemeente is van mening dat Liander N.V. de enige kandidaat is met wie deze grondtransactie kan plaatsvinden om de volgende reden:</text:p>
            <text:list text:style-name="id1-3-2-1-1-3">
              <text:list-item text:style-override="id1-3-2-1-1-3-1">
                <text:number>-</text:number>
                <text:p text:style-name="al">De grond wordt verkocht ten behoeve van het mogelijk maken van een uitbreiding/verzwaring van het elektriciteitsnet. Liander N.V. is aangewezen als beheerder van het elektriciteitsnet op grond van artikel 10 Elektriciteitswet. Aangezien dit perceel alleen wordt verkocht voor het realiseren van een deel van het elektriciteitsnet (het plaatsen van een trafo) komt alleen Liander N.V. in aanmerking voor de aankoop van dit perceel. Het gaat om de volgende locatie:</text:p>
              </text:list-item>
              <text:list-item text:style-override="id1-3-2-1-1-3-2">
                <text:number/>
                <text:list text:style-name="id1-3-2-1-1-3-2-2">
                  <text:list-item text:style-override="id1-3-2-1-1-3-2-2-1">
                    <text:number>•</text:number>
                    <text:p text:style-name="al">Schuin tegenover Schaapsdijk 3 (naast nieuwe fietspad)</text:p>
                  </text:list-item>
                </text:list>
              </text:list-item>
            </text:list>
            <text:p text:style-name="common-al">Als u van mening bent dat u ook in aanmerking komt voor deze voorgenomen overeenkomst, dan verzoeken wij u dit zo spoedig mogelijk schriftelijk aan de Gemeente Ermelo kenbaar te maken.</text:p>
            <text:p text:style-name="common-al">De gemeente hanteert deze handelwijze om rechtszekerheid te creëren, zodat zij met deze gegadigde de overeenkomst kan sluiten en de grond kan overdragen.</text:p>
            <text:p text:style-name="last-al">Voor nadere inlichtingen kunt u zich wenden tot mevrouw K.L. Schaap, mail: grondzaken@er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4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330000076148</meta:user-defined>
    <dc:language>nl</dc:language>
    <meta:user-defined meta:name="OVERHEIDop.locatietype/OVERHEIDop.gebiedsmarkering">Adres</meta:user-defined>
    <meta:user-defined meta:name="DC.title">Voornemen tot verkoop van gemeentegrond</meta:user-defined>
    <meta:user-defined meta:name="DCTERMS.W3CDTF/DCTERMS.available">2025-07-16</meta:user-defined>
    <meta:user-defined meta:name="DCTERMS.W3CDTF/OVERHEIDop.jaargang">2025</meta:user-defined>
    <meta:user-defined meta:name="OVERHEIDop.publicationIssue">309474</meta:user-defined>
    <meta:user-defined meta:name="OVERHEIDop.GmbID/DC.identifier">gmb-2025-309474</meta:user-defined>
    <meta:user-defined meta:name="OVERHEIDop.versieInformatie"/>
  </office:meta>
</office:document-meta>
</file>