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legaliseren anders uitvoeren bouw, Roggelseweg 119, 5987NC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juli 2025 een aanvraag omgevingsvergunning ontvangen voor het legaliseren anders uitvoeren bouw op locatie Roggelseweg 119, 5987NC Egchel. De aanvraag is geregistreerd onder zaaknummer Z2025-00002731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2731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0947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47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47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31</meta:user-defined>
    <meta:user-defined meta:name="DCTERMS.abstract">Betreft: Aanvraag op locatie Roggelseweg 119, 5987NC Egchel</meta:user-defined>
    <dc:language>nl</dc:language>
    <meta:user-defined meta:name="OVERHEIDop.locatietype/OVERHEIDop.gebiedsmarkering">Vlak</meta:user-defined>
    <meta:user-defined meta:name="DC.title">Aanvraag omgevingsvergunning voor het legaliseren anders uitvoeren bouw, Roggelseweg 119, 5987NC Egchel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470</meta:user-defined>
    <meta:user-defined meta:name="OVERHEIDop.GmbID/DC.identifier">gmb-2025-309470</meta:user-defined>
    <meta:user-defined meta:name="OVERHEIDop.versieInformatie"/>
  </office:meta>
</office:document-meta>
</file>