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markstandplaatsvergunning voor de verkoop van brood en banket , Prinses Beatrixlaan, Uitgeest, verzenddatum 10 juli 2025 (Z2025-00003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94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889</meta:user-defined>
    <meta:user-defined meta:name="DCTERMS.abstract">markstandplaatsvergunning voor de verkoop van brood en banket Prinses Beatrixlaan, Uitgeest, verzenddatum 10 juli 2025 (Z2025-00003889)</meta:user-defined>
    <dc:language>nl</dc:language>
    <meta:user-defined meta:name="OVERHEIDop.locatietype/OVERHEIDop.gebiedsmarkering">Punt</meta:user-defined>
    <meta:user-defined meta:name="DC.title">Gemeente Uitgeest, verleende markstandplaatsvergunning voor de verkoop van brood en banket , Prinses Beatrixlaan, Uitgeest, verzenddatum 10 juli 2025 (Z2025-00003889)</meta:user-defined>
    <meta:user-defined meta:name="DCTERMS.W3CDTF/DCTERMS.available">2025-07-15</meta:user-defined>
    <meta:user-defined meta:name="DCTERMS.W3CDTF/OVERHEIDop.jaargang">2025</meta:user-defined>
    <meta:user-defined meta:name="OVERHEIDop.publicationIssue">309461</meta:user-defined>
    <meta:user-defined meta:name="OVERHEIDop.GmbID/DC.identifier">gmb-2025-309461</meta:user-defined>
    <meta:user-defined meta:name="OVERHEIDop.versieInformatie"/>
  </office:meta>
</office:document-meta>
</file>