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bindingsweg 14, 5411 N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aanvraag omgevingsvergunning ontvangen.</text:p>
            <text:p text:style-name="common-al">Het betreft een aanvraag op locatie Verbindingsweg 14, 5411 NP Zeeland met omschrijving "kappen van een dode leilinde boom".</text:p>
            <text:p text:style-name="common-al">De zaak is geregistreerd onder nummer 65485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94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54852025</meta:user-defined>
    <meta:user-defined meta:name="DCTERMS.abstract">kappen van een dode leilin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rbindingsweg 14, 5411 NP Zeela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60</meta:user-defined>
    <meta:user-defined meta:name="OVERHEIDop.GmbID/DC.identifier">gmb-2025-309460</meta:user-defined>
    <meta:user-defined meta:name="OVERHEIDop.versieInformatie"/>
  </office:meta>
</office:document-meta>
</file>