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passen van de voor- en buitengevel aan Baarnsche dijk 9A, 3741L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aanpassen van de voor- en buitengevel aan Baarnsche dijk 9A, 3741LN Baarn. Kenmerk 1067777 en datum besluit 22-01-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94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7777</meta:user-defined>
    <meta:user-defined meta:name="DCTERMS.abstract">Het aanpassen van de voor- en buiten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aanpassen van de voor- en buitengevel aan Baarnsche dijk 9A, 3741LN Baarn</meta:user-defined>
    <meta:user-defined meta:name="DCTERMS.W3CDTF/DCTERMS.available">2025-01-24</meta:user-defined>
    <meta:user-defined meta:name="DCTERMS.W3CDTF/OVERHEIDop.jaargang">2025</meta:user-defined>
    <meta:user-defined meta:name="OVERHEIDop.publicationIssue">30946</meta:user-defined>
    <meta:user-defined meta:name="OVERHEIDop.GmbID/DC.identifier">gmb-2025-30946</meta:user-defined>
    <meta:user-defined meta:name="OVERHEIDop.versieInformatie"/>
  </office:meta>
</office:document-meta>
</file>