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 Kindermarkt op 30 augustus 2025 bij Winkelcentrum van Hogendorpkwartier op de van Hogendorp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Zomer Kindermarkt</text:p>
            <text:p text:style-name="common-al">Datum:  30 augustus 2025</text:p>
            <text:p text:style-name="common-al">Tijd:  10.00 tot 16.00 uur</text:p>
            <text:p text:style-name="common-al">Locatie:  Winkelcentrum van Hogendorpkwartier op de van Hogendorplaan</text:p>
            <text:p text:style-name="common-al">Activiteiten:  Met Marktkraampjes en leuke aanbiedingen van de winkeliers </text:p>
            <text:p text:style-name="common-al">Aantal bezoekers drukste moment:  25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4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Zomer Kindermarkt op 30 augustus 2025 bij Winkelcentrum van Hogendorpkwartier op de van Hogendorplaan te Vlaardin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59</meta:user-defined>
    <meta:user-defined meta:name="OVERHEIDop.GmbID/DC.identifier">gmb-2025-309459</meta:user-defined>
    <meta:user-defined meta:name="OVERHEIDop.versieInformatie"/>
  </office:meta>
</office:document-meta>
</file>