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itiatieven bewegen, ontmoeten, spelen, en sporten Gemert-Bakel </text:p>
      <text:section text:name="regeling_id1-3-2" text:style-name="regeling">
        <text:section text:name="aanhef_id1-3-2-1" text:style-name="aanhef">
          <text:section text:name="preambule_id1-3-2-1-1" text:style-name="preambule">
            <text:p text:style-name="al">Het college van burgemeester en wethouders van Gemert-Bakel</text:p>
            <text:p text:style-name="al"/>
            <text:p text:style-name="al">gelet op de Algemene wet bestuursrecht en de Algemene Subsidieverordening Gemert-Bakel 2024:</text:p>
            <text:p text:style-name="al"/>
            <text:p text:style-name="al">BESLUIT:</text:p>
            <text:p text:style-name="al"/>
            <text:p text:style-name="al">de Subsidieregeling initiatieven bewegen, ontmoeten, spelen, en sporten Gemert-Bakel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Initiatief: een plan om de leefbaarheid in het dorp, wijk, buurt of straat te verbeteren en/of de sociale cohesie te versterken; </text:p>
              </text:list-item>
              <text:list-item text:style-override="id1-3-2-2-1-4-2">
                <text:number>b.</text:number>
                <text:p text:style-name="al">Initiatiefnemer: een groep (georganiseerde) bewoners die een aanvraag indienen om een initiatief uit te voeren; </text:p>
              </text:list-item>
              <text:list-item text:style-override="id1-3-2-2-1-4-3">
                <text:number>c.</text:number>
                <text:p text:style-name="al">Bijdrage: een subsidie van maximaal € 5.000,- waarmee een groep (georganiseerde) bewoners van een kern, wijk, buurt of straat diensten en producten kunnen inkopen om hun initiatief uit te voeren; </text:p>
              </text:list-item>
              <text:list-item text:style-override="id1-3-2-2-1-4-4">
                <text:number>d.</text:number>
                <text:p text:style-name="al">Maatschappelijk belang: spelen, bewegen en ontmoeten in de openbaar toegankelijke ruimte bevorderen gezondheid, sociale cohesie en een levendige gemeenschap;</text:p>
              </text:list-item>
              <text:list-item text:style-override="id1-3-2-2-1-4-5">
                <text:number>e.</text:number>
                <text:p text:style-name="al">Draagvlak: de initiatiefnemer moet aantonen dat omwonenden betrokken zijn;</text:p>
              </text:list-item>
              <text:list-item text:style-override="id1-3-2-2-1-4-6">
                <text:number>f.</text:number>
                <text:p text:style-name="al">College: het college van burgemeester en wethouders.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als de subsidieaanvraag naar het oordeel van het college voldoet aan de volgende eisen: </text:p>
            <text:p text:style-name="al"/>
            <text:list text:style-name="id1-3-2-2-3-4">
              <text:list-item text:style-override="id1-3-2-2-3-4-1">
                <text:number>a.</text:number>
                <text:p text:style-name="al">Het initiatief moet een breder maatschappelijk belang dienen en mag niet uitsluitend gericht zijn op de wensen of belangen van één organisatie of een beperkte groep; </text:p>
              </text:list-item>
              <text:list-item text:style-override="id1-3-2-2-3-4-2">
                <text:number>b.</text:number>
                <text:p text:style-name="al">De uitvoering van het initiatief vindt plaats op gronden van gemeente Gemert-Bakel die openbaar toegankelijk zijn en is gericht op de inwoners van gemeente Gemert-Bakel; </text:p>
              </text:list-item>
              <text:list-item text:style-override="id1-3-2-2-3-4-3">
                <text:number>c.</text:number>
                <text:p text:style-name="al">De initiatiefnemer is verantwoordelijk voor de uitvoering van het initiatief; </text:p>
              </text:list-item>
              <text:list-item text:style-override="id1-3-2-2-3-4-4">
                <text:number>d.</text:number>
                <text:p text:style-name="al">Het initiatief moet voldoen aan de wet- en regelgeving en visie van het gemeentelijk beleid; </text:p>
              </text:list-item>
              <text:list-item text:style-override="id1-3-2-2-3-4-5">
                <text:number>e.</text:number>
                <text:p text:style-name="al">Het initiatief past in en versterkt de hoofd- en nevenstructuur van het speelbeleid; </text:p>
              </text:list-item>
              <text:list-item text:style-override="id1-3-2-2-3-4-6">
                <text:number>f.</text:number>
                <text:p text:style-name="al">Het initiatief wordt door de gemeentelijke vakspecialisten getoetst op veiligheid, haalbaarheid, en geschiktheid voor de openbare ruimte; </text:p>
              </text:list-item>
              <text:list-item text:style-override="id1-3-2-2-3-4-7">
                <text:number>g.</text:number>
                <text:p text:style-name="al">De initiatiefnemer is een groep of organisatie zonder winstoogmerk; </text:p>
              </text:list-item>
              <text:list-item text:style-override="id1-3-2-2-3-4-8">
                <text:number>h.</text:number>
                <text:p text:style-name="al">De initiatiefnemer moet aantonen dat omwonenden betrokken zijn en dat er draagvlak is voor het initiatief; </text:p>
              </text:list-item>
              <text:list-item text:style-override="id1-3-2-2-3-4-9">
                <text:number>i.</text:number>
                <text:p text:style-name="al">De initiatiefnemer moet aantonen hoe de voorziening structureel (dagelijks of wekelijks) gebruikt gaat worden door inwoners. Bijvoorbeeld middels trainingen, workshops of lessen door verenigingen, clubs, buurtsportcoaches, et cetera; </text:p>
              </text:list-item>
              <text:list-item text:style-override="id1-3-2-2-3-4-10">
                <text:number>j.</text:number>
                <text:p text:style-name="al">Het initiatief sluit aan bij een speel- en beweegvriendelijke openbare ruimte. </text:p>
              </text:list-item>
            </text:list>
          </text:section>
          <text:section text:name="artikel_id1-3-2-2-4" text:style-name="artikel">
            <text:p text:style-name="artikel_kop_titel"><text:span text:style-name="artikel_kop_label">Artikel</text:span> <text:span text:style-name="artikel_kop_nr">4.</text:span> Hoogte van de subsidie </text:p>
            <text:p text:style-name="al">Een subsidie bedraagt 50% van de begrote kosten, met een maximum van € 5.000,-.</text:p>
          </text:section>
          <text:section text:name="artikel_id1-3-2-2-5" text:style-name="artikel">
            <text:p text:style-name="artikel_kop_titel"><text:span text:style-name="artikel_kop_label">Artikel</text:span> <text:span text:style-name="artikel_kop_nr">5.</text:span> Subsidieplafond </text:p>
            <text:p text:style-name="al">Voor subsidieverstrekking op grond van artikel 3 geldt een subsidieplafond van € 30.000,-.</text:p>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 totdat het voor de betrokken subsidie vastgestelde subsidieplafond is bereikt.</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a.</text:number>
                <text:p text:style-name="al">Een aanvraag wordt middels het aanvraagformulier initiatieven bewegen, ontmoeten, spelen, en sporten ingediend; </text:p>
              </text:list-item>
              <text:list-item text:style-override="id1-3-2-2-7-3">
                <text:number>b.</text:number>
                <text:p text:style-name="al">Een onvolledige aanvraag kan niet in behandeling worden genomen; </text:p>
              </text:list-item>
              <text:list-item text:style-override="id1-3-2-2-7-4">
                <text:number>c.</text:number>
                <text:p text:style-name="al">Een aanvraag omvat in ieder geval de volgende gegevens: </text:p>
                <text:list text:style-name="id1-3-2-2-7-4-3">
                  <text:list-item text:style-override="id1-3-2-2-7-4-3-1">
                    <text:number>1.</text:number>
                    <text:p text:style-name="al">Een weergave in tekst en/of beeld van het initiatief; </text:p>
                  </text:list-item>
                  <text:list-item text:style-override="id1-3-2-2-7-4-3-2">
                    <text:number>2.</text:number>
                    <text:p text:style-name="al">Een financiële onderbouwing van de aanleg, het beheer en het onderhoud door middel van een begroting en onderhoudsplan; </text:p>
                  </text:list-item>
                  <text:list-item text:style-override="id1-3-2-2-7-4-3-3">
                    <text:number>3.</text:number>
                    <text:p text:style-name="al">Een kostenraming hoe de initiatiefnemer haar deel financiert. Dit plan moet in ieder geval aangeven hoe de overige 50% van de totale kosten worden bekostigd wanneer een maximale subsidie van 50% van de kosten wordt toegekend;</text:p>
                  </text:list-item>
                  <text:list-item text:style-override="id1-3-2-2-7-4-3-4">
                    <text:number>4.</text:number>
                    <text:p text:style-name="al">Een beschrijving hoe het initiatief bijdraagt aan een breder maatschappelijk belang.</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kan, in afwijking van artikel 7 lid 3 van de Algemene Subsidieverordening Gemert-Bakel 2024, uiterlijk op 1 juli 2026 worden ingediend.</text:p>
          </text:section>
          <text:section text:name="artikel_id1-3-2-2-9" text:style-name="artikel">
            <text:p text:style-name="artikel_kop_titel"><text:span text:style-name="artikel_kop_label">Artikel</text:span> <text:span text:style-name="artikel_kop_nr">9.</text:span> Beslistermijn</text:p>
            <text:p text:style-name="al">Het college beslist, in afwijking van artikel 8 lid 2 van de Algemene Subsidieverordening Gemert-Bakel 2024, 8 weken nadat de volledige aanvraag is ingediend.</text:p>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a.</text:number>
                <text:p text:style-name="al">De initiatiefnemer zorgt ervoor dat de subsidie wordt besteed aan de uitvoering van het initiatief en verantwoordt de uitgaven achteraf. Indien het subsidiebedrag niet volledig besteed is moet een terugbetaling door initiatiefnemer volgen; </text:p>
              </text:list-item>
              <text:list-item text:style-override="id1-3-2-2-10-3">
                <text:number>b.</text:number>
                <text:p text:style-name="al">De initiatiefnemer doet zo spoedig mogelijk mededeling aan het college van gewijzigde omstandigheden die van belang kunnen zijn voor de uitvoering van het initiatief; </text:p>
              </text:list-item>
              <text:list-item text:style-override="id1-3-2-2-10-4">
                <text:number>c.</text:number>
                <text:p text:style-name="al">De initiatiefnemer maakt afspraken met de gemeente Gemert-Bakel over juiste beheer, onderhoud en meldingen bij schade waarbij de gemeente Gemert-Bakel het recht houdt om een object te verwijderen bijvoorbeeld vanwege onveiligheid. De gemeente Gemert-Bakel is niet verantwoordelijk voor schade aan de speel/beweegvoorziening door derden.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1 juli 2025.</text:p>
              </text:list-item>
              <text:list-item text:style-override="id1-3-2-2-11-3">
                <text:number>2.</text:number>
                <text:p text:style-name="al">Deze subsidieregeling vervalt op 1 juli 2026. De subsidieregeling blijft van toepassing op de afwikkeling van subsidies die op grond van deze regeling zijn aangevraagd.</text:p>
              </text:list-item>
              <text:list-item text:style-override="id1-3-2-2-11-4">
                <text:number>3.</text:number>
                <text:p text:style-name="al">Deze subsidieregeling wordt aangehaald als: Subsidieregeling initiatieven bewegen, ontmoeten, spelen, en sporten Gemert-Bakel.</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Gemert-Bakel d.d. 10 juni 2025.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Secretaris, </text:span></text:p>
            <text:p><text:span text:style-name="functie">F. Kabbouti</text:span></text:p>
          </text:section>
          <text:section text:name="ondertekening_id1-3-2-3-4">
            <text:p><text:span text:style-name="functie"/></text:p>
            <text:p><text:span text:style-name="functie">de burgemeester,</text:span></text:p>
            <text:p><text:span text:style-name="functie">ing. M.S. van V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944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4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4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lgemene wet bestuursrecht]|[1.0:c:BWBR0005537&amp;g=2025-07-01</meta:user-defined>
    <meta:user-defined meta:name="DC.source">Algemene Subsidieverordening Gemert-Bakel 2024]|[https://lokaleregelgeving.overheid.nl/CVDR720888/1</meta:user-defined>
    <meta:user-defined meta:name="DCTERMS.alternative">Subsidieregeling initiatieven bewegen, ontmoeten, spelen, en sporten Gemert-Bakel</meta:user-defined>
    <dc:language>nl</dc:language>
    <meta:user-defined meta:name="OVERHEIDop.locatietype/OVERHEIDop.gebiedsmarkering">Gemeente</meta:user-defined>
    <meta:user-defined meta:name="DC.title">Subsidieregeling initiatieven bewegen, ontmoeten, spelen, en sporten Gemert-Bakel</meta:user-defined>
    <meta:user-defined meta:name="DCTERMS.W3CDTF/DCTERMS.available">2025-07-15</meta:user-defined>
    <meta:user-defined meta:name="DCTERMS.W3CDTF/OVERHEIDop.jaargang">2025</meta:user-defined>
    <meta:user-defined meta:name="OVERHEIDop.publicationIssue">309447</meta:user-defined>
    <meta:user-defined meta:name="OVERHEIDop.betreftRegeling">CVDR742274_1</meta:user-defined>
    <meta:user-defined meta:name="xs:date/OVERHEIDop.startdatum">2025-07-16</meta:user-defined>
    <meta:user-defined meta:name="xs:date/OVERHEIDop.einddatum">2026-07-01</meta:user-defined>
    <meta:user-defined meta:name="OVERHEIDop.GmbID/DC.identifier">gmb-2025-309447</meta:user-defined>
    <meta:user-defined meta:name="OVERHEIDop.versieInformatie"/>
  </office:meta>
</office:document-meta>
</file>