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latte dak aan de zijkant van de woning op de locatie Wally Moesweg 10, 1251AT te Laren, ingekomen 11 juli 2025 (zaaknummer OMG 2025-03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zonnepanelen op het platte dak aan de zijkant van de woning op de locatie Wally Moesweg 10, 1251A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4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platte dak aan de zijkant van de woning op de locatie Wally Moesweg 10, 1251AT te Laren, ingekomen 11 juli 2025 (zaaknummer OMG 2025-0312)</meta:user-defined>
    <meta:user-defined meta:name="DCTERMS.W3CDTF/DCTERMS.available">2025-07-15</meta:user-defined>
    <meta:user-defined meta:name="DCTERMS.W3CDTF/OVERHEIDop.jaargang">2025</meta:user-defined>
    <meta:user-defined meta:name="OVERHEIDop.publicationIssue">309444</meta:user-defined>
    <meta:user-defined meta:name="OVERHEIDop.GmbID/DC.identifier">gmb-2025-309444</meta:user-defined>
    <meta:user-defined meta:name="OVERHEIDop.versieInformatie"/>
  </office:meta>
</office:document-meta>
</file>