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MELA NIEUWENHUISWEG (KAVEL 11, NABIJ NIENKE VAN HICHTUMWEG 8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omela van Nieuwenhuisweg (kavel 11, nabij Nienke van Hichtumweg 81) te Heerenveen (20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196</meta:user-defined>
    <dc:language>nl</dc:language>
    <meta:user-defined meta:name="OVERHEIDop.locatietype/OVERHEIDop.gebiedsmarkering">Vlak</meta:user-defined>
    <meta:user-defined meta:name="DC.title">AANVRAAG OMGEVINGSVERGUNNING, BOUWEN VAN EEN WONING, DOMELA NIEUWENHUISWEG (KAVEL 11, NABIJ NIENKE VAN HICHTUMWEG 81) HEEREN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44</meta:user-defined>
    <meta:user-defined meta:name="OVERHEIDop.GmbID/DC.identifier">gmb-2025-30944</meta:user-defined>
    <meta:user-defined meta:name="OVERHEIDop.versieInformatie"/>
  </office:meta>
</office:document-meta>
</file>