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Hoefloo 9, 1251EA te Laren, ingekomen 10 juli 2025 (zaaknummer OMG 2025-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Hoefloo 9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94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Hoefloo 9, 1251EA te Laren, ingekomen 10 juli 2025 (zaaknummer OMG 2025-0306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38</meta:user-defined>
    <meta:user-defined meta:name="OVERHEIDop.GmbID/DC.identifier">gmb-2025-309438</meta:user-defined>
    <meta:user-defined meta:name="OVERHEIDop.versieInformatie"/>
  </office:meta>
</office:document-meta>
</file>